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 fo:language="da" fo:country="DK" style:language-asian="da" style:country-asian="DK"/>
    </style:style>
    <style:style style:name="P3" style:parent-style-name="Standard" style:family="paragraph">
      <style:paragraph-properties fo:text-align="center"/>
    </style:style>
    <style:style style:name="T4" style:parent-style-name="Standardskrifttypeiafsnit" style:family="text">
      <style:text-properties style:font-name="Times New Roman" fo:font-weight="bold" style:font-weight-asian="bold" fo:color="#000000" fo:font-size="20pt" style:font-size-asian="20pt" style:font-size-complex="20pt" fo:language="da" fo:country="DK" style:language-asian="da" style:country-asian="DK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language="da" fo:country="DK" style:language-asian="da" style:country-asian="DK"/>
    </style:style>
    <style:style style:name="P6" style:parent-style-name="Standard" style:family="paragraph">
      <style:text-properties style:font-name="Times New Roman" fo:font-weight="bold" style:font-weight-asian="bold" fo:color="#000000" fo:font-size="12pt" style:font-size-asian="12pt" style:font-size-complex="12pt" fo:language="da" fo:country="DK" style:language-asian="da" style:country-asian="DK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3.3597in" style:use-optimal-column-width="false"/>
    </style:style>
    <style:style style:name="TableColumn10" style:family="table-column">
      <style:table-column-properties style:column-width="2.7444in" style:use-optimal-column-width="false"/>
    </style:style>
    <style:style style:name="Table7" style:family="table">
      <style:table-properties style:width="7.2847in" fo:margin-left="0.020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8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24" style:parent-style-name="Standard" style:family="paragraph">
      <style:text-properties style:font-name="Times New Roman" fo:color="#FF0000" fo:font-size="11pt" style:font-size-asian="11pt" style:font-size-complex="11pt" fo:language="da" fo:country="DK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7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28" style:parent-style-name="Standardskrifttypeiafsnit" style:family="text">
      <style:text-properties style:font-name="Times New Roman" fo:color="#000000" fo:language="da" fo:country="DK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4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4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4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45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46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4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4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49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50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51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5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55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5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57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58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5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60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66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69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2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75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7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82" style:parent-style-name="Standardskrifttypeiafsnit" style:family="text">
      <style:text-properties style:font-name="Times New Roman" fo:font-weight="bold" style:font-weight-asian="bold" style:font-weight-complex="bold" fo:font-size="11pt" style:font-size-asian="11pt" style:font-size-complex="11pt" fo:language="da" fo:country="DK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8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86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87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88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89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90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91" style:parent-style-name="Standard" style:family="paragraph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92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4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95" style:parent-style-name="Standardskrifttypeiafsnit" style:family="text">
      <style:text-properties style:font-name="Times New Roman" fo:font-size="11pt" style:font-size-asian="11pt" style:font-size-complex="11pt"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99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104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9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10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11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112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13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16" style:parent-style-name="Standardskrifttypeiafsnit" style:family="text">
      <style:text-properties style:font-name="Times New Roman" fo:font-size="11pt" style:font-size-asian="11pt" style:font-size-complex="11pt" fo:language="en" fo:country="US"/>
    </style:style>
    <style:style style:name="TableRow117" style:family="table-row">
      <style:table-row-properties style:min-row-height="1.4041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122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12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2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2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12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127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128" style:parent-style-name="Standard" style:family="paragraph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129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32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133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134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P13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136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3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43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14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145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46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4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148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14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50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53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154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155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P156" style:parent-style-name="Standard" style:family="paragraph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15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58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1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62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163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168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1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172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173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76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177" style:parent-style-name="Standard" style:family="paragraph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178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0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81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8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190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94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6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9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19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199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200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0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0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05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206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20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0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1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216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217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P221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22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225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weight="bold" style:font-weight-asian="bold" fo:color="#000000" fo:font-size="9pt" style:font-size-asian="9pt" style:font-size-complex="9pt" fo:language="da" fo:country="D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3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3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3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238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4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24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7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53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254" style:parent-style-name="Standard" style:family="paragraph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25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5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257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58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25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62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263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264" style:parent-style-name="Standardskrifttypeiafsnit" style:family="text">
      <style:text-properties style:font-name="Times New Roman" style:font-weight-complex="bold" fo:color="#000000" fo:font-size="11pt" style:font-size-asian="11pt" style:font-size-complex="11pt" fo:language="da" fo:country="DK"/>
    </style:style>
    <style:style style:name="T26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66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270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P275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0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8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282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283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286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292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93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294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P295" style:parent-style-name="Standard" style:family="paragraph">
      <style:text-properties style:font-name="Times New Roman" fo:color="#FF0000" fo:font-size="11pt" style:font-size-asian="11pt" style:font-size-complex="11pt" fo:language="da" fo:country="DK"/>
    </style:style>
    <style:style style:name="T296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297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29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299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00" style:parent-style-name="Standardskrifttypeiafsni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da" fo:country="DK"/>
    </style:style>
    <style:style style:name="T301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02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4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05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06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07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P308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09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1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311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312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313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314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315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P316" style:parent-style-name="Standard" style:family="paragraph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17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1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1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2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321" style:parent-style-name="Standard" style:family="paragraph">
      <style:text-properties style:font-name="Times New Roman" fo:color="#000000" fo:font-size="8pt" style:font-size-asian="8pt" style:font-size-complex="8pt" fo:language="da" fo:country="DK"/>
    </style:style>
    <style:style style:name="T32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2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2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25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26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27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28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29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30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31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32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3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4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5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6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7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8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39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40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P341" style:parent-style-name="Standard" style:family="paragraph">
      <style:text-properties style:font-name="Times New Roman" style:font-weight-complex="bold" fo:font-size="11pt" style:font-size-asian="11pt" style:font-size-complex="11pt" fo:language="da" fo:country="DK"/>
    </style:style>
    <style:style style:name="P342" style:parent-style-name="Standard" style:family="paragraph">
      <style:text-properties style:font-name="Times New Roman" fo:color="#000000" fo:font-size="8pt" style:font-size-asian="8pt" style:font-size-complex="8pt" fo:language="da" fo:country="DK"/>
    </style:style>
    <style:style style:name="T343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44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45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46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47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48" style:parent-style-name="Standardskrifttypeiafsnit" style:family="text">
      <style:text-properties style:font-name="Times New Roman" style:font-weight-complex="bold" fo:font-size="11pt" style:font-size-asian="11pt" style:font-size-complex="11pt" fo:language="da" fo:country="DK"/>
    </style:style>
    <style:style style:name="T349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T350" style:parent-style-name="Standardskrifttypeiafsnit" style:family="text">
      <style:text-properties style:font-name="Times New Roman" fo:font-weight="bold" style:font-weight-asian="bold" fo:font-size="11pt" style:font-size-asian="11pt" style:font-size-complex="11pt" fo:language="da" fo:country="DK"/>
    </style:style>
    <style:style style:name="P351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35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5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P354" style:parent-style-name="Standard" style:family="paragraph">
      <style:text-properties style:font-name="Times New Roman" fo:color="#000000" fo:font-size="11pt" style:font-size-asian="11pt" style:font-size-complex="11pt" fo:language="da" fo:country="DK"/>
    </style:style>
    <style:style style:name="T355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5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5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5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5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6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6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62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63" style:parent-style-name="Standardskrifttypeiafsnit" style:family="text">
      <style:text-properties style:font-name="Times New Roman" fo:color="#FF0000" fo:font-size="11pt" style:font-size-asian="11pt" style:font-size-complex="11pt" fo:language="da" fo:country="DK"/>
    </style:style>
    <style:style style:name="T364" style:parent-style-name="Standardskrifttypeiafsnit" style:family="text">
      <style:text-properties style:font-name="Times New Roman" fo:font-size="11pt" style:font-size-asian="11pt" style:font-size-complex="11pt" fo:language="da" fo:country="DK"/>
    </style:style>
    <style:style style:name="T365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66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6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68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69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7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73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4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5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6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77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8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79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80" style:parent-style-name="Standardskrifttypeiafsnit" style:family="text">
      <style:text-properties style:font-name="Times New Roman" fo:color="#000000" fo:font-size="11pt" style:font-size-asian="11pt" style:font-size-complex="11pt" fo:language="da" fo:country="DK"/>
    </style:style>
    <style:style style:name="T381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name="T382" style:parent-style-name="Standardskrifttypeiafsnit" style:family="text">
      <style:text-properties style:font-name="Times New Roman" fo:font-weight="bold" style:font-weight-asian="bold" fo:color="#000000" fo:font-size="11pt" style:font-size-asian="11pt" style:font-size-complex="11pt" fo:language="da" fo:country="D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90945in" svg:height="0.88425in" style:rel-width="scale" style:rel-height="scale"><draw:image xlink:href="media/image1.wmf" xlink:type="simple" xlink:show="embed" xlink:actuate="onLoad"/><svg:title/><svg:desc/></draw:frame><draw:frame draw:z-index="251659264" draw:style-name="a1" draw:name="Picture 2" text:anchor-type="paragraph" svg:x="0in" svg:y="0in" svg:width="6.90945in" svg:height="0.88504in" style:rel-width="scale" style:rel-height="scale"><draw:image xlink:href="media/image1.wmf" xlink:type="simple" xlink:show="embed" xlink:actuate="onLoad"/><svg:title/><svg:desc/></draw:frame></text:p>
      <text:p text:style-name="P2"/>
      <text:p text:style-name="P3"><text:span text:style-name="T4">Årsplan for Slagelse Soroptimistklub 2021-2022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Dato</text:span></text:p>
          </table:table-cell>
          <table:table-cell table:style-name="TableCell14">
            <text:p text:style-name="Standard"><text:span text:style-name="T15">Emne</text:span></text:p>
          </table:table-cell>
          <table:table-cell table:style-name="TableCell16">
            <text:p text:style-name="Standard"><text:span text:style-name="T17">Hjælperfunktion og</text:span></text:p>
            <text:p text:style-name="Standard"><text:span text:style-name="T18">Aktivitetsansvarlig</text:span></text:p>
          </table:table-cell>
        </table:table-row>
        <table:table-row table:style-name="TableRow19">
          <table:table-cell table:style-name="TableCell20">
            <text:p text:style-name="Standard"><text:span text:style-name="T21">27.09.21</text:span></text:p>
          </table:table-cell>
          <table:table-cell table:style-name="TableCell22">
            <text:p text:style-name="Standard"><text:span text:style-name="T23">Kammeratskabsaften</text:span></text:p>
            <text:p text:style-name="P24"/>
          </table:table-cell>
          <table:table-cell table:style-name="TableCell25">
            <text:p text:style-name="Standard"><text:span text:style-name="T26">Vi mødes kl.<text:s/></text:span><text:span text:style-name="T27">16,30<text:s/></text:span><text:span text:style-name="T28">ved biblioteket – der er gåtur i byen, husk traveskoene..</text:span></text:p>
          </table:table-cell>
        </table:table-row>
        <table:table-row table:style-name="TableRow29">
          <table:table-cell table:style-name="TableCell30">
            <text:p text:style-name="Standard"><text:span text:style-name="T31">03.10.21</text:span></text:p>
          </table:table-cell>
          <table:table-cell table:style-name="TableCell32">
            <text:p text:style-name="Standard"><text:span text:style-name="T33">SI<text:s/></text:span><text:span text:style-name="T34">100-års jubilæum</text:span></text:p>
            <text:p text:style-name="Standard"><text:span text:style-name="T35">Middelfart</text:span></text:p>
          </table:table-cell>
          <table:table-cell table:style-name="TableCell36">
            <text:p text:style-name="P37">Berit deltager.</text:p>
          </table:table-cell>
        </table:table-row>
        <table:table-row table:style-name="TableRow38">
          <table:table-cell table:style-name="TableCell39">
            <text:p text:style-name="Standard"><text:span text:style-name="T40">11.10.21</text:span></text:p>
          </table:table-cell>
          <table:table-cell table:style-name="TableCell41">
            <text:p text:style-name="Standard"><text:span text:style-name="T42">Klubmøde</text:span></text:p>
            <text:p text:style-name="Standard"><text:span text:style-name="T43">Tema:</text:span><text:span text:style-name="T44"><text:s/>Implementering af de 17 verdensmål</text:span></text:p>
            <text:p text:style-name="Standard"><text:span text:style-name="T45">v/Kim Bøhmert, strategisk ledelseskonsulent.</text:span></text:p>
            <text:p text:style-name="P46"/>
            <text:p text:style-name="Standard"><text:span text:style-name="T47">3 min.</text:span><text:span text:style-name="T48"><text:s/>v/ Gro Thoen (suppl Mariann Bjerrehøj)</text:span></text:p>
            <text:p text:style-name="P49"/>
            <text:p text:style-name="Standard"><text:span text:style-name="T50">Mødested:</text:span><text:span text:style-name="T51"><text:s/>Biblioteket</text:span></text:p>
          </table:table-cell>
          <table:table-cell table:style-name="TableCell52">
            <text:p text:style-name="Standard"><text:span text:style-name="T53">Hjælperfunktion:</text:span></text:p>
            <text:p text:style-name="Standard"><text:span text:style-name="T54">Vibeke Due Juul</text:span></text:p>
            <text:p text:style-name="Standard"><text:span text:style-name="T55">Ulla Winther Koch</text:span></text:p>
            <text:p text:style-name="Standard"><text:span text:style-name="T56">Agnethe Kock</text:span></text:p>
            <text:p text:style-name="P57"/>
            <text:p text:style-name="Standard"><text:span text:style-name="T58">Aktivitetsansvarlig:</text:span></text:p>
            <text:p text:style-name="Standard"><text:span text:style-name="T59">Bestyrelsen</text:span></text:p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25.10.21</text:span></text:p>
          </table:table-cell>
          <table:table-cell table:style-name="TableCell64">
            <text:p text:style-name="Standard"><text:span text:style-name="T65">Kammeratskabsaften</text:span></text:p>
            <text:p text:style-name="P66"/>
          </table:table-cell>
          <table:table-cell table:style-name="TableCell67">
            <text:p text:style-name="P68">Hanne B. vil vise os Slagelse teater.</text:p>
            <text:p text:style-name="P69">Herresturpvej. <text:s/>Vi mødes kl. 19.</text:p>
          </table:table-cell>
        </table:table-row>
        <table:table-row table:style-name="TableRow70">
          <table:table-cell table:style-name="TableCell71">
            <text:p text:style-name="Standard"><text:span text:style-name="T72">07.11.21</text:span></text:p>
          </table:table-cell>
          <table:table-cell table:style-name="TableCell73">
            <text:p text:style-name="Standard"><text:span text:style-name="T74">Regionalmøde i<text:s/></text:span><text:span text:style-name="T75">Kalundborg</text:span></text:p>
            <text:p text:style-name="Standard"><text:span text:style-name="T76">- Invitation følger</text:span></text:p>
          </table:table-cell>
          <table:table-cell table:style-name="TableCell77">
            <text:p text:style-name="P78">Tilmelding inden den 28.10.21</text:p>
          </table:table-cell>
        </table:table-row>
        <table:table-row table:style-name="TableRow79">
          <table:table-cell table:style-name="TableCell80">
            <text:p text:style-name="Standard"><text:span text:style-name="T81">08.11.21</text:span></text:p>
            <text:p text:style-name="Standard"><text:span text:style-name="T82">kl. 18.00</text:span></text:p>
          </table:table-cell>
          <table:table-cell table:style-name="TableCell83">
            <text:p text:style-name="Standard"><text:span text:style-name="T84">Klubmøde</text:span></text:p>
            <text:p text:style-name="Standard"><text:span text:style-name="T85">Tema: ”Gadens Børn”</text:span></text:p>
            <text:p text:style-name="Standard"><text:span text:style-name="T86">(Vi deltager i Lions Korsør’s arrangement)</text:span></text:p>
            <text:p text:style-name="Standard"><text:span text:style-name="T87">NB: Mødet afholdes i Kulturhuset, Skolegade Korsør</text:span></text:p>
            <text:p text:style-name="Standard"><text:span text:style-name="T88">OBS Vi starter med klubmøde i lokale 222<text:s/></text:span><text:span text:style-name="T89">kl.18.</text:span></text:p>
            <text:p text:style-name="Standard"><text:span text:style-name="T90">Fælles kørsel fra H.P. Hansens plads kl. <text:s/>17.30</text:span></text:p>
            <text:p text:style-name="P91"/>
            <text:p text:style-name="P92"/>
          </table:table-cell>
          <table:table-cell table:style-name="TableCell93">
            <text:p text:style-name="Standard"><text:span text:style-name="T94">Aktivitetsansvarlig:</text:span></text:p>
            <text:p text:style-name="Standard"><text:span text:style-name="T95">Bestyrelsen</text:span></text:p>
          </table:table-cell>
        </table:table-row>
        <table:table-row table:style-name="TableRow96">
          <table:table-cell table:style-name="TableCell97">
            <text:p text:style-name="Standard"><text:span text:style-name="T98">22.11.21</text:span></text:p>
            <text:p text:style-name="P99"/>
          </table:table-cell>
          <table:table-cell table:style-name="TableCell100">
            <text:p text:style-name="Standard"><text:span text:style-name="T101">Kammeratskabsaften</text:span></text:p>
          </table:table-cell>
          <table:table-cell table:style-name="TableCell102">
            <text:p text:style-name="Standard"><text:span text:style-name="T103">K. 19. ved biblioteket.</text:span></text:p>
            <text:p text:style-name="Standard"><text:span text:style-name="T104">Kirsten Stick vil vise os rundt på stedet.</text:span></text:p>
            <text:p text:style-name="Standard"/>
          </table:table-cell>
        </table:table-row>
        <table:table-row table:style-name="TableRow105">
          <table:table-cell table:style-name="TableCell106">
            <text:p text:style-name="Standard"><text:span text:style-name="T107">27.11.21</text:span></text:p>
          </table:table-cell>
          <table:table-cell table:style-name="TableCell108">
            <text:p text:style-name="Standard"><text:span text:style-name="T109">Orange dage</text:span></text:p>
            <text:p text:style-name="Standard"><text:span text:style-name="T110">Opstart kl. 10-12 (nærmere følger)</text:span></text:p>
            <text:p text:style-name="Standard"><text:span text:style-name="T111">Mødested:</text:span><text:span text:style-name="T112"><text:s/>Biblioteket</text:span></text:p>
            <text:p text:style-name="P113"/>
          </table:table-cell>
          <table:table-cell table:style-name="TableCell114">
            <text:p text:style-name="Standard"><text:span text:style-name="T115">Aktivitetsansvarlig:</text:span></text:p>
            <text:p text:style-name="Standard"><text:span text:style-name="T116">Bestyrelsen</text:span></text:p>
          </table:table-cell>
        </table:table-row>
        <table:table-row table:style-name="TableRow117">
          <table:table-cell table:style-name="TableCell118">
            <text:p text:style-name="Standard"><text:span text:style-name="T119">13.12.21</text:span></text:p>
          </table:table-cell>
          <table:table-cell table:style-name="TableCell120">
            <text:p text:style-name="Standard"><text:span text:style-name="T121">Julemøde</text:span></text:p>
            <text:p text:style-name="P122"/>
            <text:p text:style-name="Standard"><text:span text:style-name="T123">3 min.</text:span><text:span text:style-name="T124"><text:s/>v/ Mariann Bjerrehøj (suppl. Mette Baagø)</text:span></text:p>
            <text:p text:style-name="P125"/>
            <text:p text:style-name="Standard"><text:span text:style-name="T126">Medbring pakke til værdi af ca. 50 kr.</text:span></text:p>
            <text:p text:style-name="Standard"><text:span text:style-name="T127">NB: Mødet afholdes i Sydbank</text:span></text:p>
            <text:p text:style-name="P128"/>
            <text:p text:style-name="P129"/>
          </table:table-cell>
          <table:table-cell table:style-name="TableCell130">
            <text:p text:style-name="Standard"><text:span text:style-name="T131">Hjælperfunktion:</text:span></text:p>
            <text:p text:style-name="Standard"><text:span text:style-name="T132">Marianne Korgaard</text:span></text:p>
            <text:p text:style-name="Standard"><text:span text:style-name="T133">Berit Madsen</text:span></text:p>
            <text:p text:style-name="Standard"><text:span text:style-name="T134">Inge Mølgaard</text:span></text:p>
            <text:p text:style-name="P135"/>
            <text:p text:style-name="Standard"><text:span text:style-name="T136">Aktivitetsansvarlig:</text:span></text:p>
            <text:p text:style-name="Standard"><text:span text:style-name="T137">Bestyrelsen</text:span></text:p>
          </table:table-cell>
        </table:table-row>
        <table:table-row table:style-name="TableRow138">
          <table:table-cell table:style-name="TableCell139">
            <text:p text:style-name="Standard"><text:span text:style-name="T140">10.01.22</text:span></text:p>
          </table:table-cell>
          <table:table-cell table:style-name="TableCell141">
            <text:p text:style-name="Standard"><text:span text:style-name="T142">Klubmøde</text:span></text:p>
            <text:p text:style-name="Standard"><text:span text:style-name="T143">Tema:<text:s/></text:span><text:span text:style-name="T144">Projektarbejde i klubben</text:span></text:p>
            <text:p text:style-name="P145"/>
            <text:p text:style-name="Standard"><text:span text:style-name="T146">3 min.</text:span><text:span text:style-name="T147"><text:s/>v/ Mette Baagø (suppl. Hanne Juel Christoffersen)</text:span></text:p>
            <text:p text:style-name="Standard"><text:span text:style-name="T148">Mødested:</text:span><text:span text:style-name="T149"><text:s/>Biblioteket</text:span></text:p>
            <text:p text:style-name="P150"/>
          </table:table-cell>
          <table:table-cell table:style-name="TableCell151">
            <text:p text:style-name="Standard"/>
            <text:p text:style-name="Standard"><text:span text:style-name="T152">Hjælperfunktion:</text:span></text:p>
            <text:p text:style-name="Standard"><text:span text:style-name="T153">Margit Olsen</text:span></text:p>
            <text:p text:style-name="Standard"><text:span text:style-name="T154">Maria Prammann</text:span></text:p>
            <text:p text:style-name="Standard"><text:span text:style-name="T155">Kirsten Rynord</text:span></text:p>
            <text:p text:style-name="P156"/>
            <text:p text:style-name="Standard"><text:span text:style-name="T157">Aktivitetsansvarlig:</text:span></text:p>
            <text:soft-page-break/>
            <text:p text:style-name="Standard"><text:span text:style-name="T158">Bestyrelsen</text:span></text:p>
          </table:table-cell>
        </table:table-row>
        <text:soft-page-break/>
        <table:table-row table:style-name="TableRow159">
          <table:table-cell table:style-name="TableCell160">
            <text:p text:style-name="Standard"><text:span text:style-name="T161">24.01.22</text:span></text:p>
            <text:p text:style-name="P162"/>
            <text:p text:style-name="P163"/>
          </table:table-cell>
          <table:table-cell table:style-name="TableCell164">
            <text:p text:style-name="Standard"><text:span text:style-name="T165">Kammeratskabsaften</text:span></text:p>
          </table:table-cell>
          <table:table-cell table:style-name="TableCell166">
            <text:p text:style-name="P167">kl. 19. hos Lis<text:s/>Strandholm.</text:p>
            <text:p text:style-name="P168">Skovduevænget 3. Slagelse.</text:p>
          </table:table-cell>
        </table:table-row>
        <table:table-row table:style-name="TableRow169">
          <table:table-cell table:style-name="TableCell170">
            <text:p text:style-name="Standard"><text:span text:style-name="T171">07</text:span><text:span text:style-name="T172">.02.22</text:span></text:p>
            <text:p text:style-name="Standard"><text:span text:style-name="T173">Obs dato pga. vinterferie</text:span></text:p>
          </table:table-cell>
          <table:table-cell table:style-name="TableCell174">
            <text:p text:style-name="Standard"><text:span text:style-name="T175">Klubmøde</text:span></text:p>
            <text:p text:style-name="Standard"><text:span text:style-name="T176">Tema: Virksomhedsbesøg?</text:span></text:p>
            <text:p text:style-name="P177"/>
            <text:p text:style-name="P178"/>
          </table:table-cell>
          <table:table-cell table:style-name="TableCell179">
            <text:p text:style-name="Standard"><text:span text:style-name="T180">Aktivitetsansvarlig:</text:span></text:p>
            <text:p text:style-name="Standard"><text:span text:style-name="T181">Bestyrelsen</text:span></text:p>
          </table:table-cell>
        </table:table-row>
        <table:table-row table:style-name="TableRow182">
          <table:table-cell table:style-name="TableCell183">
            <text:p text:style-name="Standard"><text:span text:style-name="T184">28.02.22</text:span></text:p>
            <text:p text:style-name="P185"/>
          </table:table-cell>
          <table:table-cell table:style-name="TableCell186">
            <text:p text:style-name="Standard"><text:span text:style-name="T187">Kammeratskabsaften</text:span></text:p>
          </table:table-cell>
          <table:table-cell table:style-name="TableCell188">
            <text:p text:style-name="P189">Kl. 19. hos Hanne, Tuelsøvej 38,</text:p>
            <text:p text:style-name="P190">Sorø</text:p>
          </table:table-cell>
        </table:table-row>
        <table:table-row table:style-name="TableRow191">
          <table:table-cell table:style-name="TableCell192">
            <text:p text:style-name="Standard"><text:span text:style-name="T193">14.03.22</text:span></text:p>
            <text:p text:style-name="P194"/>
          </table:table-cell>
          <table:table-cell table:style-name="TableCell195">
            <text:p text:style-name="Standard"><text:span text:style-name="T196">Klubmøde</text:span></text:p>
            <text:p text:style-name="Standard"><text:span text:style-name="T197">Generalforsamling</text:span></text:p>
            <text:p text:style-name="Standard"><text:span text:style-name="T198">(Ingen 3 minutter. til generalforsamlingen)</text:span></text:p>
            <text:p text:style-name="P199"/>
            <text:p text:style-name="Standard"><text:span text:style-name="T200">NB: Mødet afholdes i Sydbank</text:span></text:p>
          </table:table-cell>
          <table:table-cell table:style-name="TableCell201">
            <text:p text:style-name="Standard"><text:span text:style-name="T202">Hjælperfunktion:</text:span></text:p>
            <text:p text:style-name="Standard"><text:span text:style-name="T203">Kirsten Sillehoved</text:span></text:p>
            <text:p text:style-name="Standard"><text:span text:style-name="T204">Kirsten Stick</text:span></text:p>
            <text:p text:style-name="Standard"><text:span text:style-name="T205">Lis Bladt Strandholm</text:span></text:p>
            <text:p text:style-name="P206"/>
            <text:p text:style-name="Standard"><text:span text:style-name="T207">Aktivitetsansvarlig:</text:span></text:p>
            <text:p text:style-name="Standard"><text:span text:style-name="T208">Bestyrelsen</text:span></text:p>
          </table:table-cell>
        </table:table-row>
        <table:table-row table:style-name="TableRow209">
          <table:table-cell table:style-name="TableCell210">
            <text:p text:style-name="Standard"><text:span text:style-name="T211">28.03.22</text:span></text:p>
          </table:table-cell>
          <table:table-cell table:style-name="TableCell212">
            <text:p text:style-name="Standard"><text:span text:style-name="T213">Kammeratskabsaften</text:span></text:p>
          </table:table-cell>
          <table:table-cell table:style-name="TableCell214">
            <text:p text:style-name="P215">kl. 19. hos Inge<text:s/>Mølgaard,</text:p>
            <text:p text:style-name="P216">Klosterbakken 56</text:p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xx.04.21</text:span></text:p>
            <text:p text:style-name="P221"/>
          </table:table-cell>
          <table:table-cell table:style-name="TableCell222">
            <text:p text:style-name="Standard"><text:span text:style-name="T223">Fælles klubmøde, Region 7</text:span></text:p>
            <text:p text:style-name="Standard"><text:span text:style-name="T224">SI Klub Kalundborg</text:span></text:p>
            <text:p text:style-name="P225"/>
          </table:table-cell>
          <table:table-cell table:style-name="TableCell226">
            <text:p text:style-name="P227">Dato endnu ikke fastsat.</text:p>
          </table:table-cell>
        </table:table-row>
        <table:table-row table:style-name="TableRow228">
          <table:table-cell table:style-name="TableCell229">
            <text:p text:style-name="Standard"><text:span text:style-name="T230">25.04.22</text:span></text:p>
          </table:table-cell>
          <table:table-cell table:style-name="TableCell231">
            <text:p text:style-name="Standard"><text:span text:style-name="T232">Kammeratskabsaften</text:span></text:p>
            <text:p text:style-name="Standard"><text:span text:style-name="T233">Forberedelse til Lands- og Repræsentantskabsmøde</text:span></text:p>
            <text:p text:style-name="Standard"><text:span text:style-name="T234">NB: Mødet afholdes i Sydbank</text:span></text:p>
          </table:table-cell>
          <table:table-cell table:style-name="TableCell235">
            <text:p text:style-name="Standard"><text:span text:style-name="T236">Aktivitetsansvarlig:</text:span></text:p>
            <text:p text:style-name="Standard"><text:span text:style-name="T237">Bestyrelsen</text:span></text:p>
            <text:p text:style-name="P238"/>
          </table:table-cell>
        </table:table-row>
        <table:table-row table:style-name="TableRow239">
          <table:table-cell table:style-name="TableCell240">
            <text:p text:style-name="Standard"><text:span text:style-name="T241">29.04.-01.05.22</text:span></text:p>
          </table:table-cell>
          <table:table-cell table:style-name="TableCell242">
            <text:p text:style-name="Standard"><text:span text:style-name="T243">Lands- og Repræsentantskabsmøde 2021</text:span></text:p>
            <text:p text:style-name="Standard"><text:span text:style-name="T244">Afholdes af Forretningsudvalget</text:span></text:p>
            <text:p text:style-name="P245"/>
          </table:table-cell>
          <table:table-cell table:style-name="TableCell246">
            <text:p text:style-name="Standard"><text:span text:style-name="T247">Vildbjerg Sports- og Kulturcenter</text:span></text:p>
          </table:table-cell>
        </table:table-row>
        <table:table-row table:style-name="TableRow248">
          <table:table-cell table:style-name="TableCell249">
            <text:p text:style-name="Standard"><text:span text:style-name="T250">09.05.22</text:span></text:p>
          </table:table-cell>
          <table:table-cell table:style-name="TableCell251">
            <text:p text:style-name="Standard"><text:span text:style-name="T252">Klubmøde</text:span></text:p>
            <text:p text:style-name="Standard"><text:span text:style-name="T253">Tema:</text:span></text:p>
            <text:p text:style-name="P254"/>
            <text:p text:style-name="Standard"><text:span text:style-name="T255">3 min.</text:span><text:span text:style-name="T256"><text:s/>v/ Hanne Juel Christoffersen (suppl. Bodil Ellegaard)</text:span></text:p>
            <text:p text:style-name="P257"/>
            <text:p text:style-name="Standard"><text:span text:style-name="T258">Mødested:</text:span><text:span text:style-name="T259"><text:s/>Biblioteket</text:span></text:p>
          </table:table-cell>
          <table:table-cell table:style-name="TableCell260">
            <text:p text:style-name="Standard"><text:span text:style-name="T261">Hjælperfunktion:</text:span></text:p>
            <text:p text:style-name="Standard"><text:span text:style-name="T262">Gro Thoen</text:span></text:p>
            <text:p text:style-name="Standard"><text:span text:style-name="T263">Ingrid Dyhr Toft</text:span></text:p>
            <text:p text:style-name="Standard"><text:span text:style-name="T264">Merete Bjørn Trosbjerg</text:span></text:p>
            <text:p text:style-name="Standard"><text:span text:style-name="T265">Aktivitetsansvarlig:</text:span></text:p>
            <text:p text:style-name="Standard"><text:span text:style-name="T266">Bestyrelsen</text:span></text:p>
          </table:table-cell>
        </table:table-row>
        <table:table-row table:style-name="TableRow267">
          <table:table-cell table:style-name="TableCell268">
            <text:p text:style-name="Standard"><text:span text:style-name="T269">23.05.22</text:span></text:p>
            <text:p text:style-name="P270"/>
          </table:table-cell>
          <table:table-cell table:style-name="TableCell271">
            <text:p text:style-name="Standard"><text:span text:style-name="T272">Kammeratskabsaften</text:span></text:p>
          </table:table-cell>
          <table:table-cell table:style-name="TableCell273">
            <text:p text:style-name="P274">kl. 19. Mødes hos Åse på Ærøvej</text:p>
            <text:p text:style-name="P275">gåtur i området.</text:p>
          </table:table-cell>
        </table:table-row>
        <table:table-row table:style-name="TableRow276">
          <table:table-cell table:style-name="TableCell277">
            <text:p text:style-name="Standard"><text:span text:style-name="T278">13.06.22</text:span></text:p>
          </table:table-cell>
          <table:table-cell table:style-name="TableCell279">
            <text:p text:style-name="Standard"><text:span text:style-name="T280">Klubmøde</text:span></text:p>
            <text:p text:style-name="Standard"><text:span text:style-name="T281">Sommerudflugt</text:span></text:p>
            <text:p text:style-name="P282"/>
            <text:p text:style-name="P283"/>
          </table:table-cell>
          <table:table-cell table:style-name="TableCell284">
            <text:p text:style-name="Standard"><text:span text:style-name="T285">Aktivitetsansvarlig:</text:span></text:p>
            <text:p text:style-name="P286"/>
          </table:table-cell>
        </table:table-row>
        <table:table-row table:style-name="TableRow287">
          <table:table-cell table:style-name="TableCell288">
            <text:p text:style-name="Standard"><text:span text:style-name="T289">12.09.22</text:span></text:p>
          </table:table-cell>
          <table:table-cell table:style-name="TableCell290">
            <text:p text:style-name="Standard"><text:span text:style-name="T291">Klubmøde</text:span></text:p>
            <text:p text:style-name="Standard"><text:span text:style-name="T292">NB: ingen gæster pga Ego-branche foredrag</text:span></text:p>
            <text:p text:style-name="Standard"><text:span text:style-name="T293">Ego-branche foredrag</text:span><text:span text:style-name="T294"><text:s/>v/</text:span></text:p>
            <text:p text:style-name="P295"/>
            <text:p text:style-name="Standard"><text:span text:style-name="T296">3 min.</text:span><text:span text:style-name="T297"><text:s/>v/<text:s/></text:span><text:span text:style-name="T298">Bodil Ellegaard<text:s/></text:span><text:span text:style-name="T299">(suppl. Aase Frejø Hansen)</text:span></text:p>
            <text:p text:style-name="Standard"><text:span text:style-name="T300">Mødested:</text:span><text:span text:style-name="T301"><text:s/>Biblioteket</text:span></text:p>
            <text:p text:style-name="Standard"><text:span text:style-name="T302"><text:s/></text:span></text:p>
          </table:table-cell>
          <table:table-cell table:style-name="TableCell303">
            <text:p text:style-name="Standard"><text:span text:style-name="T304">Hjælperfunktion:</text:span></text:p>
            <text:p text:style-name="Standard"><text:span text:style-name="T305">Hanne Juel Christoffersen</text:span></text:p>
            <text:p text:style-name="Standard"><text:span text:style-name="T306">Bodil Ellegaard</text:span></text:p>
            <text:p text:style-name="Standard"><text:span text:style-name="T307">Karen Zoffmann</text:span></text:p>
            <text:p text:style-name="P308"/>
            <text:p text:style-name="Standard"><text:span text:style-name="T309">Aktivitetsansvarlig:</text:span></text:p>
            <text:p text:style-name="Standard"><text:span text:style-name="T310">Bestyrelsen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Standard"><text:span text:style-name="T317">Mærkedage:<text:s/></text:span><text:span text:style-name="T318">Jævnfør §8 i klubreglementet (Fødselsdage: 40, 50, 60,<text:s/></text:span><text:span text:style-name="T319">70, 75, 80, 85, 90, 95 og 100 år).</text:span></text:p>
      <text:p text:style-name="Standard"><text:span text:style-name="T320">Jubilæer som klubmedlem: 25, 40 og 50 år (jubilæer i erhverv bedes medlemmerne selv give besked om).</text:span></text:p>
      <text:p text:style-name="P321"/>
      <text:p text:style-name="Standard"><text:span text:style-name="T322">Fødselsdage:<text:s/></text:span><text:span text:style-name="T323"><text:tab/></text:span><text:span text:style-name="T324">2021:<text:s/></text:span><text:span text:style-name="T325"><text:tab/></text:span><text:span text:style-name="T326">22.12.2021 Hanne Buur 70 år</text:span></text:p>
      <text:p text:style-name="Standard"><text:span text:style-name="T327"><text:tab/></text:span><text:span text:style-name="T328"><text:tab/>29.12.2021 Aase Frejø Hansen 75 år</text:span></text:p>
      <text:p text:style-name="Standard"><text:span text:style-name="T329"><text:tab/></text:span><text:span text:style-name="T330"><text:tab/></text:span></text:p>
      <text:p text:style-name="Standard"><text:span text:style-name="T331"><text:tab/>2022:</text:span><text:span text:style-name="T332"><text:s/></text:span><text:span text:style-name="T333"><text:tab/>20.01.2022 Ulla Koch 7</text:span><text:span text:style-name="T334">5 år</text:span></text:p>
      <text:p text:style-name="Standard"><text:span text:style-name="T335"><text:tab/></text:span><text:span text:style-name="T336"><text:tab/>09.07.2022 Agnethe Kock 80 år</text:span></text:p>
      <text:p text:style-name="Standard"><text:span text:style-name="T337"><text:tab/></text:span><text:span text:style-name="T338"><text:tab/>24.10.2022 Ingrid Dyhr Toft 75 år</text:span></text:p>
      <text:p text:style-name="Standard"><text:span text:style-name="T339"><text:tab/></text:span><text:span text:style-name="T340"><text:tab/>28.10.2022 Vibeke Due Juul 75 år</text:span></text:p>
      <text:p text:style-name="P341"/>
      <text:p text:style-name="P342"/>
      <text:p text:style-name="Standard"><text:span text:style-name="T343">Jubilæer:<text:s/></text:span><text:span text:style-name="T344">2022:<text:s/></text:span><text:span text:style-name="T345"><text:tab/></text:span><text:span text:style-name="T346">20.03.2022</text:span><text:span text:style-name="T347"><text:s/></text:span><text:span text:style-name="T348">Karen Zoffmann Hansen 50 års jubilæum<text:s/></text:span><text:span text:style-name="T349"><text:tab/></text:span><text:span text:style-name="T350"><text:tab/></text:span></text:p>
      <text:p text:style-name="P351"/>
      <text:p text:style-name="Standard"><text:span text:style-name="T352">Mødetidspunkt:</text:span><text:span text:style-name="T353"><text:s text:c="3"/>Klubmøderne begynder kl. 18.30. Det tilstræbes, at møderne slutter kl. 22.00.</text:span></text:p>
      <text:p text:style-name="P354"/>
      <text:p text:style-name="Standard"><text:span text:style-name="T355">Mødested:</text:span><text:span text:style-name="T356"><text:s text:c="2"/></text:span><text:span text:style-name="T357"><text:tab/>Klubmøderne holdes på Biblioteket i den store sal, med mindre andet er angivet.</text:span></text:p>
      <text:p text:style-name="Standard"><text:span text:style-name="T358"><text:tab/>Julemødet samt generalfo</text:span><text:span text:style-name="T359">rsamlingen holdes i Sydbank, Schweizerpladsen 1A.</text:span><text:span text:style-name="T360"><text:tab/></text:span></text:p>
      <text:p text:style-name="Standard"><text:span text:style-name="T361">Afbud:</text:span></text:p>
      <text:p text:style-name="Standard"><text:span text:style-name="T362">Klubmester</text:span><text:span text:style-name="T363"><text:s/></text:span><text:span text:style-name="T364">Merete Trosbjerg, tlf. 50726245 s</text:span><text:span text:style-name="T365">kal have besked om</text:span></text:p>
      <text:p text:style-name="Standard"><text:span text:style-name="T366">1. Afbud senest fredag kl. 12.00 før mødet</text:span></text:p>
      <text:p text:style-name="Standard"><text:span text:style-name="T367">2. hvis hjælper bytter ”vagt”.</text:span></text:p>
      <text:p text:style-name="Standard"/>
      <text:p text:style-name="Standard"><text:span text:style-name="T368">Kammeratskabsaftener:</text:span></text:p>
      <text:p text:style-name="Standard"><text:span text:style-name="T369">Begynder kl. 19.00 med traktement svar</text:span><text:span text:style-name="T370">ende til kaffe/kage. Tilmelding til værtinden. Som noget nyt vil vi prøve at lave gåture eller rundvisninger,når der er aftner uden værtinder. Tiderne kan være ændret, se årsplanen.</text:span></text:p>
      <text:p text:style-name="Standard"><text:span text:style-name="T371">Klubmøder:</text:span></text:p>
      <text:p text:style-name="Standard"><text:span text:style-name="T372">Hjælperfunktion:</text:span><text:span text:style-name="T373"><text:s/>Går på skift i forhold til opstilling i medlem</text:span><text:span text:style-name="T374">sbogen.</text:span></text:p>
      <text:p text:style-name="Standard"><text:span text:style-name="T375">Omfatter borddækning, servering, kaffebrygning, afrydning fra borde samt ansvar for at lokalet efterlades i opryddet stand.</text:span></text:p>
      <text:p text:style-name="Standard"><text:span text:style-name="T376">Aktivitetsansvarlig:</text:span></text:p>
      <text:p text:style-name="Standard"><text:span text:style-name="T377">Omfatter kontakt til arbejdsgruppe/foredragsholder om indhold og praktiske opgaver, herunder<text:s/></text:span><text:span text:style-name="T378">transport, forplejning, ønsker til AV- udstyr.</text:span></text:p>
      <text:p text:style-name="Standard"><text:span text:style-name="T379">3 minutter:<text:s/></text:span><text:span text:style-name="T380">Klubmedlemmer har på skift i alfabetisk rækkefølge, ansvaret for at holde 3 minutter om et selvvalgt emne. Det henstilles, at tiden overholdes. (</text:span><text:span text:style-name="T381">Derudover har klubmedlemmet ansvaret for aftenens sa</text:span><text:span text:style-name="T382">ng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text-align="justify"/>
      <style:text-properties fo:font-size="12pt" style:font-size-asian="12pt" fo:language="en" fo:country="GB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="Arial" fo:language="fi" fo:country="F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left="1.7722in">
        <style:tab-stops/>
      </style:paragraph-properties>
      <style:text-properties fo:language="en" fo:country="US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US" fo:hyphenate="false"/>
    </style:style>
    <style:style style:name="Dokumentoversigt" style:display-name="Dokumentoversigt" style:family="paragraph" style:parent-style-name="Standard">
      <style:paragraph-properties fo:background-color="#000080"/>
      <style:text-properties style:font-name="Tahoma" fo:hyphenate="false"/>
    </style:style>
    <style:style style:name="Titel" style:display-name="Titel" style:family="paragraph" style:parent-style-name="Heading" style:next-style-name="Undertitel" style:default-outline-level="1">
      <style:paragraph-properties fo:margin-top="0.0833in"/>
      <style:text-properties fo:font-weight="bold" style:font-weight-asian="bold" style:font-weight-complex="bold" fo:text-transform="uppercase" fo:font-size="18pt" style:font-size-asian="18pt" style:font-size-complex="18pt" fo:language="en" fo:country="US" fo:hyphenate="false"/>
    </style:style>
    <style:style style:name="Undertitel" style:display-name="U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text-properties style:font-name="Verdana" fo:font-size="8.5pt" style:font-size-asian="8.5pt" style:font-size-complex="8.5pt" fo:language="da" fo:country="DK" style:language-asian="da" style:country-asian="DK" fo:hyphenate="false"/>
    </style:style>
    <style:style style:name="Markeringsbobletekst" style:display-name="Markeringsbobleteks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detal" style:display-name="Sidetal" style:family="text" style:parent-style-name="Standardskrifttypeiafsnit"/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 fo:language="fi" fo:country="FI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li Vastaanottaja</dc:title>
    <meta:initial-creator>Hans Prammann</meta:initial-creator>
    <dc:creator>Agnethe Kock</dc:creator>
    <meta:creation-date>2021-10-13T18:34:00Z</meta:creation-date>
    <dc:date>2021-10-13T18:34:00Z</dc:date>
    <meta:print-date>2021-09-15T21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pixelpr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3" meta:character-count="4917" meta:row-count="35" meta:non-whitespace-character-count="4233"/>
  </office:meta>
</office:document-meta>
</file>