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25in">
        <style:tab-stops/>
      </style:paragraph-properties>
    </style:style>
    <style:style style:name="P2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olumn6" style:family="table-column">
      <style:table-column-properties style:column-width="2.6812in"/>
    </style:style>
    <style:style style:name="TableColumn7" style:family="table-column">
      <style:table-column-properties style:column-width="4.0048in"/>
    </style:style>
    <style:style style:name="Table5" style:family="table">
      <style:table-properties style:width="6.6861in" fo:margin-left="-0.12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size="14pt" style:font-size-asian="14pt" style:font-size-complex="14pt"/>
    </style:style>
    <style:style style:name="P39" style:parent-style-name="Standard" style:family="paragraph">
      <style:text-properties style:font-name="Arial" fo:font-size="14pt" style:font-size-asian="14pt" style:font-size-complex="14pt"/>
    </style:style>
    <style:style style:name="TableRow40" style:family="table-row">
      <style:table-row-properties style:min-row-height="0.04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fo:font-size="14pt" style:font-size-asian="14pt" style:font-size-complex="14pt"/>
    </style:style>
    <style:style style:name="P46" style:parent-style-name="Standard" style:family="paragraph">
      <style:text-properties style:font-name="Arial" fo:font-size="14pt" style:font-size-asian="14pt" style:font-size-complex="14pt"/>
    </style:style>
    <style:style style:name="P47" style:parent-style-name="Standard" style:family="paragraph">
      <style:text-properties style:font-name="Arial" fo:font-size="14pt" style:font-size-asian="14pt" style:font-size-complex="14pt"/>
    </style:style>
    <style:style style:name="P48" style:parent-style-name="Standard" style:family="paragraph">
      <style:text-properties style:font-name="Arial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Standard" style:family="paragraph">
      <style:paragraph-properties fo:text-align="center" fo:margin-left="-0.125in">
        <style:tab-stops/>
      </style:paragraph-properties>
      <style:text-properties style:font-name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P73" style:parent-style-name="Standard" style:family="paragraph"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name="P75" style:parent-style-name="Standard" style:family="paragraph">
      <style:text-properties style:font-name="Arial" fo:font-size="14pt" style:font-size-asian="14pt" style:font-size-complex="14pt"/>
    </style:style>
    <style:style style:name="P76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77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78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79" style:parent-style-name="Standard" style:family="paragraph">
      <style:paragraph-properties fo:margin-left="-0.125in">
        <style:tab-stops/>
      </style:paragraph-properties>
    </style:style>
    <style:style style:name="T80" style:parent-style-name="Standardskrifttypeiafsnit" style:family="text">
      <style:text-properties style:font-name="Arial" fo:font-size="14pt" style:font-size-asian="14pt" style:font-size-complex="14pt"/>
    </style:style>
    <style:style style:name="T81" style:parent-style-name="Standardskrifttypeiafsni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name="P83" style:parent-style-name="Standard" style:family="paragraph">
      <style:paragraph-properties fo:margin-left="-0.125in">
        <style:tab-stops/>
      </style:paragraph-properties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in" svg:y="0in" svg:width="6.90945in" svg:height="0.88425in" style:rel-width="scale" style:rel-height="scale"><draw:image xlink:href="media/image1.wmf" xlink:type="simple" xlink:show="embed" xlink:actuate="onLoad"/><svg:title/><svg:desc/></draw:frame></text:p>
      <text:p text:style-name="P2">Projektbeskrivelse fra SI ____________________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ktet navn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Tidsperiode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amarbejder I med andre</text:p>
            <text:p text:style-name="P23">klubber eller organisationer?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Forpligtelser økonomiske/</text:p>
            <text:p text:style-name="P33">arbejdsmæssige?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Jeres erfaringer, både de<text:s/><text:line-break/><text:s text:c="5"/>gode og de<text:s/>dårlige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Hvordan kan projektet med<text:s/><text:line-break/><text:s text:c="3"/>fordel udbredes til andre<text:s/><text:line-break/><text:s text:c="3"/>klubber?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3"/>Hvad vil/kan I tage med <text:s text:c="4"/>jer fra dette projekt, når I sætter nye projekter i gang?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jektets kontaktperson<text:s/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Yderligere kommentarer<text:s/></text:p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I bedes<text:s/>bruge et skema til hvert projekt.<text:line-break/>Der er afsat tid til præsentation af de forskellige projekter på projektmessen. <text:s/></text:p>
      <text:p text:style-name="P79"><text:span text:style-name="T80">Skal sendes tilbage til planlægningsgruppen<text:s/></text:span><text:span text:style-name="T81">senest d. 17. marts.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yt fra Forretningsudvalget</dc:title>
    <meta:initial-creator>Maja Wall</meta:initial-creator>
    <dc:creator>Rødding - Annette</dc:creator>
    <meta:creation-date>2023-02-22T10:58:00Z</meta:creation-date>
    <dc:date>2023-02-22T10:58:00Z</dc:date>
    <meta:print-date>2004-06-09T07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64" meta:row-count="4" meta:non-whitespace-character-count="572"/>
  </office:meta>
</office:document-meta>
</file>