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fo:color="#000000"/>
    </style:style>
    <style:style style:name="T2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2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fo:color="#000000"/>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fo:color="#000000"/>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fo:color="#000000"/>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fo:color="#000000"/>
    </style:style>
    <style:style style:name="T6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7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fo:color="#000000"/>
    </style:style>
    <style:style style:name="T73" style:family="text">
      <style:text-properties fo:font-size="11.00pt" fo:font-weight="normal" fo:font-family="Calibri" style:font-family-asian="Calibri" style:font-family-complex="Calibri" fo:background-color="transparent" fo:color="#000000"/>
    </style:style>
    <style:style style:name="T74" style:family="text">
      <style:text-properties fo:font-size="11.00pt" fo:font-weight="normal" fo:font-family="Calibri" style:font-family-asian="Calibri" style:font-family-complex="Calibri" fo:background-color="transparent" fo:color="#000000"/>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fo:color="#000000"/>
    </style:style>
    <style:style style:name="T77" style:family="text">
      <style:text-properties fo:font-size="11.00pt" fo:font-weight="normal" fo:font-family="'Helvetica Neue'" style:font-family-asian="'Helvetica Neue'" style:font-family-complex="'Helvetica Neue'" fo:background-color="transparent" fo:color="#000000"/>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fo:color="#000000"/>
    </style:style>
    <style:style style:name="T80" style:family="text">
      <style:text-properties fo:font-size="11.00pt" fo:font-weight="normal" fo:font-family="Calibri" style:font-family-asian="Calibri" style:font-family-complex="Calibri" fo:background-color="transparent" fo:color="#000000"/>
    </style:style>
    <style:style style:name="T81" style:family="text">
      <style:text-properties fo:font-size="11.00pt" fo:font-weight="normal" fo:font-family="Calibri" style:font-family-asian="Calibri" style:font-family-complex="Calibri" fo:background-color="transparent" fo:color="#000000"/>
    </style:style>
    <style:style style:name="T82" style:family="text">
      <style:text-properties fo:font-size="11.00pt" fo:font-weight="normal" fo:font-family="Calibri" style:font-family-asian="Calibri" style:font-family-complex="Calibri" fo:background-color="transparent" fo:color="#000000"/>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fo:color="#000000"/>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transparent" fo:color="#000000"/>
    </style:style>
    <style:style style:name="T10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10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2.00pt" fo:font-weight="normal" fo:font-family="Calibri" style:font-family-asian="Calibri" style:font-family-complex="Calibri"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00pt" fo:font-weight="normal" fo:font-family="Calibri" style:font-family-asian="Calibri" style:font-family-complex="Calibri" fo:background-color="transparent" fo:color="#000000"/>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normal" fo:font-family="Calibri" style:font-family-asian="Calibri" style:font-family-complex="Calibri" fo:background-color="transparent" fo:color="#000000"/>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2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3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5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7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1.00pt" fo:font-weight="normal" fo:font-family="Calibri" style:font-family-asian="Calibri" style:font-family-complex="Calibri" fo:background-color="transparent" fo:color="#000000"/>
    </style:style>
    <style:style style:name="T17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18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normal" fo:font-family="Calibri" style:font-family-asian="Calibri" style:font-family-complex="Calibri" fo:background-color="transparent" fo:color="#000000"/>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1.00pt" fo:font-weight="normal" fo:font-family="Calibri" style:font-family-asian="Calibri" style:font-family-complex="Calibri" fo:background-color="transparent" fo:color="#000000"/>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1.00pt" fo:font-weight="normal" fo:font-family="Calibri" style:font-family-asian="Calibri" style:font-family-complex="Calibri" fo:background-color="transparent" fo:color="#000000"/>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9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top="5.00pt" fo:margin-bottom="5.00pt"/>
    </style:style>
    <style:style style:name="P3" style:family="paragraph">
      <style:paragraph-properties fo:line-height="100.00%" fo:text-align="left"/>
    </style:style>
    <style:style style:name="P4" style:family="paragraph">
      <style:paragraph-properties fo:line-height="100.00%" fo:text-align="left" fo:margin-left="-0.25pt" fo:text-indent="0.00pt"/>
    </style:style>
    <style:style style:name="P5" style:family="paragraph">
      <style:paragraph-properties fo:line-height="100.00%" fo:text-align="left"/>
    </style:style>
    <style:style style:name="P6" style:family="paragraph">
      <style:paragraph-properties fo:line-height="100.00%" fo:text-align="left" fo:margin-left="-0.25pt" fo:text-indent="0.00pt" fo:margin-right="166.40pt"/>
    </style:style>
    <style:style style:name="P7" style:family="paragraph">
      <style:paragraph-properties fo:line-height="100.00%" fo:text-align="left"/>
    </style:style>
    <style:style style:name="P8" style:family="paragraph">
      <style:paragraph-properties fo:line-height="100.00%" fo:text-align="left" fo:margin-left="36.00pt" fo:text-indent="36.00pt"/>
    </style:style>
    <style:style style:name="P9" style:family="paragraph">
      <style:paragraph-properties fo:line-height="100.00%" fo:text-align="left"/>
    </style:style>
    <style:style style:name="P10" style:family="paragraph">
      <style:paragraph-properties fo:line-height="100.00%" fo:text-align="left" fo:margin-left="108.00pt" fo:text-indent="-108.00pt"/>
    </style:style>
    <style:style style:name="P11" style:family="paragraph">
      <style:paragraph-properties fo:line-height="100.00%" fo:text-align="left" fo:margin-left="108.00pt" fo:text-indent="-36.00pt"/>
    </style:style>
    <style:style style:name="P12" style:family="paragraph">
      <style:paragraph-properties fo:line-height="100.00%" fo:text-align="left" fo:margin-left="72.00pt" fo:text-indent="0.00pt"/>
    </style:style>
    <style:style style:name="P13" style:family="paragraph">
      <style:paragraph-properties fo:line-height="100.00%" fo:text-align="left"/>
    </style:style>
    <style:style style:name="P14" style:family="paragraph">
      <style:paragraph-properties fo:line-height="100.00%" fo:text-align="left" fo:margin-left="72.00pt" fo:text-indent="-72.00pt"/>
    </style:style>
    <style:style style:name="P15" style:family="paragraph">
      <style:paragraph-properties fo:line-height="100.00%" fo:text-align="left"/>
    </style:style>
    <style:style style:name="P16" style:family="paragraph">
      <style:paragraph-properties fo:line-height="100.00%" fo:text-align="left" fo:margin-left="72.00pt" fo:text-indent="-72.00pt"/>
    </style:style>
    <style:style style:name="P17" style:family="paragraph">
      <style:paragraph-properties fo:line-height="100.00%" fo:text-align="left"/>
    </style:style>
    <style:style style:name="P18" style:family="paragraph">
      <style:paragraph-properties fo:line-height="100.00%" fo:text-align="left" fo:margin-left="72.00pt" fo:text-indent="-72.00pt"/>
    </style:style>
    <style:style style:name="P19" style:family="paragraph">
      <style:paragraph-properties fo:line-height="100.00%" fo:text-align="left"/>
    </style:style>
  </office:automatic-styles>
  <office:body>
    <office:text>
      <text:p text:style-name="P1"><text:span text:style-name="T1"/></text:p>
      <text:p text:style-name="P1"><text:span text:style-name="T2">Navn:<text:tab/><text:tab/>Annette Dam Andersen </text:span></text:p>
      <text:p text:style-name="P1"><text:span text:style-name="T2">Adresse:<text:tab/>Vesterled 1, 8300 Odder</text:span></text:p>
      <text:p text:style-name="P1"><text:span text:style-name="T2">Mobil:<text:tab/><text:tab/>20902022</text:span></text:p>
      <text:p text:style-name="P1"><text:span text:style-name="T2">Mail:<text:tab/><text:tab/></text:span><text:a xlink:href="mailto:adaodder@hotmail.com"><text:span text:style-name="T4">adaodder@hotmail.com</text:span></text:a><text:span text:style-name="T5"/></text:p>
      <text:p text:style-name="P1"><text:span text:style-name="T5"/></text:p>
      <text:p text:style-name="P1"><text:span text:style-name="T6">Erhverv:<text:tab/>Dagtilbudsleder og pædagogisk konsulent Odder kommune.</text:span></text:p>
      <text:p text:style-name="P1"><text:span text:style-name="T7"/></text:p>
      <text:p text:style-name="P1"><text:span text:style-name="T8">Jeg er Soroptimist, fordi:</text:span></text:p>
      <text:p text:style-name="P1"><text:span text:style-name="T8">jeg her har mulighed for sammen med engagerede og aktive kvinder at være med til at gøre en forskel for kvinder og piger lokalt og internationalt, samtidig med at jeg får skabt mig et netværk af lokale kvinder med forskellig baggrund.</text:span></text:p>
      <text:p text:style-name="P1"><text:span text:style-name="T9"/></text:p>
      <text:p text:style-name="P1"><text:span text:style-name="T10">Interesser:</text:span></text:p>
      <text:p text:style-name="P1"><text:span text:style-name="T10">Trave- og cykelture, specielt i naturen ved vores sommerhus i Nordjylland. Padel sport på hyggeplan. Litteratur, både fag- og skønlitteratur. Vores have og drivhus, her slapper jeg af og udlever min kreativitet. Samvær med familie og venner fylder dejligt meget i mit liv. Formand for Gylling Efterskole.</text:span></text:p>
      <text:p text:style-name="P1"><text:span text:style-name="T11"/></text:p>
      <text:p text:style-name="P1"><text:span text:style-name="T11"/></text:p>
      <text:p text:style-name="P1"><text:span text:style-name="T11"/></text:p>
      <text:p text:style-name="P1"><text:span text:style-name="T11"/></text:p>
      <text:p text:style-name="P1"><text:span text:style-name="T12">Navn:<text:tab/><text:tab/>Karla Elisabeth Andersen</text:span></text:p>
      <text:p text:style-name="P1"><text:span text:style-name="T12">Adresse:<text:tab/>Søbyvej 60, 8300 Odder</text:span></text:p>
      <text:p text:style-name="P1"><text:span text:style-name="T12">Mobil:<text:tab/><text:tab/>27284475</text:span></text:p>
      <text:p text:style-name="P1"><text:span text:style-name="T12">Mail:<text:tab/><text:tab/>blomsterkarla@gmail.com</text:span></text:p>
      <text:p text:style-name="P1"><text:span text:style-name="T13"/></text:p>
      <text:p text:style-name="P1"><text:span text:style-name="T14">Erhverv:<text:tab/>lærer (pensionist)</text:span></text:p>
      <text:p text:style-name="P1"><text:span text:style-name="T14"><text:tab/></text:span></text:p>
      <text:p text:style-name="P1"><text:span text:style-name="T14">Jeg er Soroptimist, fordi:</text:span></text:p>
      <text:p text:style-name="P1"><text:span text:style-name="T14">jeg gerne vil bidrage til et bedre liv for kvinder og børn.</text:span></text:p>
      <text:p text:style-name="P1"><text:span text:style-name="T15"/></text:p>
      <text:p text:style-name="P1"><text:span text:style-name="T16">Interesser:</text:span></text:p>
      <text:p text:style-name="P1"><text:span text:style-name="T16">Blomster<text:s/></text:span><text:span text:style-name="T17">–</text:span><text:span text:style-name="T18"><text:s/>strik, litteratur/poesi, musik/sang, fugle </text:span></text:p>
      <text:p text:style-name="P1"><text:span text:style-name="T19">Kræftens Bekæmpelse, Odder Kantoni/kirkekor, Storkene.dk </text:span></text:p>
      <text:p text:style-name="P1"><text:span text:style-name="T20"/></text:p>
      <text:p text:style-name="P1"><text:span text:style-name="T20"/></text:p>
      <text:p text:style-name="P1"><text:span text:style-name="T20"/></text:p>
      <text:p text:style-name="P1"><text:span text:style-name="T20"/></text:p>
      <text:p text:style-name="P1"><text:span text:style-name="T20"/></text:p>
      <text:p text:style-name="P1"><text:span text:style-name="T21">Navn:<text:tab/><text:tab/>Marianne Blichtfeldt</text:span></text:p>
      <text:p text:style-name="P1"><text:span text:style-name="T21">Adresse:<text:tab/>Skovsangervej 4, 8300 Odder</text:span></text:p>
      <text:p text:style-name="P1"><text:span text:style-name="T21">Mobil:<text:tab/><text:tab/>21206361</text:span></text:p>
      <text:p text:style-name="P1"><text:span text:style-name="T21">Mail:<text:tab/><text:tab/>blichfeldt54@gmail.com</text:span></text:p>
      <text:p text:style-name="P2"><text:span text:style-name="T21">Erhverv:<text:tab/>pensionist, tidligere redaktionschef i DR Nyheder</text:span></text:p>
      <text:p text:style-name="P3"><text:span text:style-name="T21">Jeg er Soroptimist, fordi: </text:span></text:p>
      <text:p text:style-name="P3"><text:span text:style-name="T21">jeg brænder for at hjælpe kvinder og piger i hele verden til uddannelse og et godt liv.</text:span></text:p>
      <text:p text:style-name="P3"><text:span text:style-name="T22"/></text:p>
      <text:p text:style-name="P3"><text:span text:style-name="T23">Interesser: </text:span></text:p>
      <text:p text:style-name="P3"><text:span text:style-name="T24">kunst, i kunstcirkel og med i Odder Kunst, biografklub, opera, læseklub, romaner og især biografier</text:span></text:p>
      <text:p text:style-name="P3"><text:span text:style-name="T24">nyheder/journalistik.</text:span></text:p>
      <text:p text:style-name="P3"><text:span text:style-name="T25"/></text:p>
      <text:p text:style-name="P3"><text:span text:style-name="T25"/></text:p>
      <text:p text:style-name="P3"><text:span text:style-name="T25"/></text:p>
      <text:p text:style-name="P3"><text:span text:style-name="T25"/></text:p>
      <text:p text:style-name="P3"><text:span text:style-name="T25"/></text:p>
      <text:p text:style-name="P3"><text:span text:style-name="T26">Navn:<text:tab/><text:tab/>Jette Brinch<text:tab/></text:span></text:p>
      <text:p text:style-name="P3"><text:span text:style-name="T27">Adresse:<text:tab/>Banegårdsparken 7.02.007, 8300 Odder</text:span></text:p>
      <text:p text:style-name="P3"><text:span text:style-name="T27">Mobil:<text:tab/><text:tab/>26154570</text:span></text:p>
      <text:p text:style-name="P3"><text:span text:style-name="T27">Mail:<text:tab/><text:tab/></text:span><text:a xlink:href="mailto:jettebrinch@oamail.dk"><text:span text:style-name="T29">jettebrinch@oamail.dk</text:span></text:a><text:span text:style-name="T30"/></text:p>
      <text:p text:style-name="P3"><text:span text:style-name="T30"/></text:p>
      <text:p text:style-name="P3"><text:span text:style-name="T31">Erhverv:<text:tab/>pensioneret folkeskolelærer fra Skanderborg Kommune. Pensioneret 2011.</text:span></text:p>
      <text:p text:style-name="P3"><text:span text:style-name="T31"><text:tab/><text:tab/>Laver nu kun diverse frivillige indsatser.</text:span></text:p>
      <text:p text:style-name="P3"><text:span text:style-name="T32"/></text:p>
      <text:p text:style-name="P3"><text:span text:style-name="T33">Jeg er Soroptimist, fordi:</text:span></text:p>
      <text:p text:style-name="P4"><text:span text:style-name="T34">Jeg kan lide at bruge min tid aktivt sammen med andre. Jeg kan ikke redde hele verden, men vil gerne være med til at bedre forhold for kvinder og piger. De har altid haft ringere forhold end mænd, verden over. Var jeg selv den kvinde, som får en uddannelse, ville jeg jo være ’reddet’/kunne klare mig selv, og blot en reddet er jo fremskridt. Den seriøse kontrol med pengene er vigtig for mig -selv om det naturligvis medfører en ’besværlig’ rapportering.</text:span></text:p>
      <text:p text:style-name="P5"><text:span text:style-name="T34"><text:s/></text:span></text:p>
      <text:p text:style-name="P5"><text:span text:style-name="T35">Interesser:</text:span></text:p>
      <text:p text:style-name="P6"><text:span text:style-name="T36">Jeg interesserer mig for/hygger mig med at læse og se film: krimi/samfund og læse om og opleve kunst -laver intet selv.</text:span></text:p>
      <text:p text:style-name="P6"><text:span text:style-name="T36">Jeg arbejder i Odder Jazzklub. Kultur i Odder må vi selv skabe -ok for mig. Vi har frokostjazz en gang om måneden -10 gange om året. Medlemsskaber(?): der er mange! -ud over Soroptimist og Jazzklub, Ældre Sagen, Odder Kulturforening, Seniorgymnastik, DEO (Demokratisk Europæisk Oplysningsforbund) for at nævne nogle.</text:span></text:p>
      <text:p text:style-name="P7"><text:span text:style-name="T36"><text:s/></text:span></text:p>
      <text:p text:style-name="P7"><text:span text:style-name="T37"/></text:p>
      <text:p text:style-name="P7"><text:span text:style-name="T37"/></text:p>
      <text:p text:style-name="P7"><text:span text:style-name="T37"/></text:p>
      <text:p text:style-name="P7"><text:span text:style-name="T37"/></text:p>
      <text:p text:style-name="P7"><text:span text:style-name="T38">Navn:<text:tab/><text:tab/>Jette Dahl</text:span></text:p>
      <text:p text:style-name="P7"><text:span text:style-name="T38">Adresse:<text:tab/>Østerlunden 42, 8300 Odder</text:span></text:p>
      <text:p text:style-name="P7"><text:span text:style-name="T38">Mobil:<text:tab/><text:tab/>20238046</text:span></text:p>
      <text:p text:style-name="P7"><text:span text:style-name="T38">Mail:<text:tab/><text:tab/></text:span><text:a xlink:href="mailto:Dahl.saxild@gmail.com"><text:span text:style-name="T40">Dahl.saxild@gmail.com</text:span></text:a><text:span text:style-name="T41"/></text:p>
      <text:p text:style-name="P7"><text:span text:style-name="T41"/></text:p>
      <text:p text:style-name="P7"><text:span text:style-name="T42">Erhverv:<text:tab/>Dagplejer<text:tab/></text:span></text:p>
      <text:p text:style-name="P7"><text:span text:style-name="T43"/></text:p>
      <text:p text:style-name="P7"><text:span text:style-name="T44">Jeg er Soroptimist, fordi:</text:span></text:p>
      <text:p text:style-name="P7"><text:span text:style-name="T44">det, der tiltaler mig allermest ved Soroptimist International er, at den er en NGO og verdensomspændende organisation, der arbejder for FN’s verdensmål og tilmed er så anerkendt en organisation, at den er repræsenteret på FN kontorer rundt i hele verden. Her kan jeg i fællesskab med andre kvinder være med til at skabe nogle bedre vilkår for kvinder og piger både lokalt men også globalt.</text:span></text:p>
      <text:p text:style-name="P7"><text:span text:style-name="T45"/></text:p>
      <text:p text:style-name="P7"><text:span text:style-name="T46">Interesser:</text:span></text:p>
      <text:p text:style-name="P7"><text:span text:style-name="T46">Vandring, yoga/pilates, musik - Odder Musikskole, Børns Vilkår.</text:span></text:p>
      <text:p text:style-name="P7"><text:span text:style-name="T47"/></text:p>
      <text:p text:style-name="P7"><text:span text:style-name="T47"/></text:p>
      <text:p text:style-name="P7"><text:span text:style-name="T47"/></text:p>
      <text:p text:style-name="P7"><text:span text:style-name="T47"/></text:p>
      <text:p text:style-name="P7"><text:span text:style-name="T47"/></text:p>
      <text:p text:style-name="P7"><text:span text:style-name="T48">Navn:<text:tab/><text:tab/>Jytte Engsted</text:span></text:p>
      <text:p text:style-name="P7"><text:span text:style-name="T48">Adresse:<text:tab/>Stiftelsesvej 22, 8300 Odder</text:span></text:p>
      <text:p text:style-name="P7"><text:span text:style-name="T48">Mobil:<text:tab/><text:tab/>22850677</text:span></text:p>
      <text:p text:style-name="P7"><text:span text:style-name="T48">Mail:<text:tab/><text:tab/></text:span><text:a xlink:href="mailto:Jytte.engsted@gmail.com"><text:span text:style-name="T50">Jytte.engsted@gmail.com</text:span></text:a><text:span text:style-name="T51"/></text:p>
      <text:p text:style-name="P7"><text:span text:style-name="T51"/></text:p>
      <text:p text:style-name="P7"><text:span text:style-name="T52">Erhverv:<text:tab/>Socialrådgiver samt Autismepilot.</text:span></text:p>
      <text:p text:style-name="P7"><text:span text:style-name="T53"/></text:p>
      <text:p text:style-name="P7"><text:span text:style-name="T54">Jeg er Soroptimist. fordi:</text:span></text:p>
      <text:p text:style-name="P7"><text:span text:style-name="T54">jeg ønsker at være med til at gøre en positiv forskel for kvinder og piger både lokalt og internationalt.</text:span></text:p>
      <text:p text:style-name="P7"><text:span text:style-name="T55"/></text:p>
      <text:p text:style-name="P7"><text:span text:style-name="T56">Interesser:</text:span></text:p>
      <text:p text:style-name="P7"><text:span text:style-name="T56">Familien. Haven, biodiversitet samt hjemmehørende planter (medlem af Økologiens Have i Odder). Litteratur (deltager i lokal læsekreds) og læser gerne en god krimi.</text:span></text:p>
      <text:p text:style-name="P7"><text:span text:style-name="T57"/></text:p>
      <text:p text:style-name="P7"><text:span text:style-name="T57"/></text:p>
      <text:p text:style-name="P7"><text:span text:style-name="T57"/></text:p>
      <text:p text:style-name="P7"><text:span text:style-name="T57"/></text:p>
      <text:p text:style-name="P7"><text:span text:style-name="T57"/></text:p>
      <text:p text:style-name="P7"><text:span text:style-name="T58">Navn: <text:tab/><text:tab/>Anne<text:s text:c="2"/>Marie Flensted</text:span></text:p>
      <text:p text:style-name="P7"><text:span text:style-name="T58">Adresse:<text:tab/>Kamma Rahbeks vej 19, 8230 Åbyhøj</text:span></text:p>
      <text:p text:style-name="P7"><text:span text:style-name="T58">Mobil:<text:tab/><text:tab/>20778804</text:span></text:p>
      <text:p text:style-name="P7"><text:span text:style-name="T58">Mail:<text:tab/><text:tab/></text:span><text:a xlink:href="mailto:Annemarie.flensted@gmail.com"><text:span text:style-name="T60">Annemarie.flensted@gmail.com</text:span></text:a><text:span text:style-name="T61"/></text:p>
      <text:p text:style-name="P7"><text:span text:style-name="T61"/></text:p>
      <text:p text:style-name="P7"><text:span text:style-name="T62">Erhverv:<text:tab/>Bygningsingeniør, pensionist.</text:span></text:p>
      <text:p text:style-name="P7"><text:span text:style-name="T63"/></text:p>
      <text:p text:style-name="P7"><text:span text:style-name="T64">Jeg er Soroptimist, fordi:</text:span></text:p>
      <text:p text:style-name="P7"><text:span text:style-name="T64">jeg ønsker at hjælpe kvinder og piger ved at give dem større mulighed for at få uddannelse og dermed større muligheder for at få et bedre liv og herved udvikle lokalsamfundet i en positiv retning. Det ønsker jeg at gøre i et dejligt og spændende samarbejde i klubben, i Danmark og med andre klubber i verden.</text:span></text:p>
      <text:p text:style-name="P7"><text:span text:style-name="T65"/></text:p>
      <text:p text:style-name="P7"><text:span text:style-name="T66">Interesser:</text:span></text:p>
      <text:p text:style-name="P7"><text:span text:style-name="T66">Frivillig i lokale foreninger i Århus. Synger i kor. Deltager i litteraturklubber. Nyder koncerter og biografture.</text:span></text:p>
      <text:p text:style-name="P7"><text:span text:style-name="T67"/></text:p>
      <text:p text:style-name="P7"><text:span text:style-name="T67"/></text:p>
      <text:p text:style-name="P7"><text:span text:style-name="T67"/></text:p>
      <text:p text:style-name="P7"><text:span text:style-name="T67"/></text:p>
      <text:p text:style-name="P7"><text:span text:style-name="T67"/></text:p>
      <text:p text:style-name="P7"><text:span text:style-name="T68">Navn:<text:tab/><text:tab/>Lene Grønlund</text:span></text:p>
      <text:p text:style-name="P7"><text:span text:style-name="T68">Adresse:<text:tab/>Dyngbyvej 1, Saksild, 8300 Odder</text:span></text:p>
      <text:p text:style-name="P7"><text:span text:style-name="T68">Mobil:<text:tab/><text:tab/>30337936</text:span></text:p>
      <text:p text:style-name="P7"><text:span text:style-name="T68">Maila:<text:tab/><text:tab/></text:span><text:a xlink:href="mailto:groenlund1969@gmail.com"><text:span text:style-name="T70">groenlund1969@gmail.com</text:span></text:a><text:span text:style-name="T71"/></text:p>
      <text:p text:style-name="P7"><text:span text:style-name="T71"/></text:p>
      <text:p text:style-name="P7"><text:span text:style-name="T72">Erhverv: <text:tab/>Sygeplejerske<text:s/></text:span><text:span text:style-name="T73">–</text:span><text:span text:style-name="T74"><text:s/>førtidspensionst</text:span></text:p>
      <text:p text:style-name="P7"><text:span text:style-name="T75"/></text:p>
      <text:p text:style-name="P7"><text:span text:style-name="T76">Jeg er Soroptimist, fordi:</text:span></text:p>
      <text:p text:style-name="P7"><text:span text:style-name="T76">her gør jeg en forskel for kvinder og piger lokalt, nationalt og internationalt.</text:span></text:p>
      <text:p text:style-name="P7"><text:span text:style-name="T76">Vi hjælper andre i fællesskab og arbejder for et godt form</text:span><text:span text:style-name="T77">ål, som giver et stærkt kvindeligt netværk.</text:span></text:p>
      <text:p text:style-name="P7"><text:span text:style-name="T78"/></text:p>
      <text:p text:style-name="P7"><text:span text:style-name="T79">Interesser:</text:span></text:p>
      <text:p text:style-name="P7"><text:span text:style-name="T79">Jeg kan lide at være kreativ med mine hænder<text:s/></text:span><text:span text:style-name="T80">–</text:span><text:span text:style-name="T81"><text:s/>sy, mosaik, papir, strik, blomster/natur m.m.</text:span></text:p>
      <text:p text:style-name="P7"><text:span text:style-name="T82">Gåture kort/lange forskellige steder i området og gerne med madpakke.</text:span></text:p>
      <text:p text:style-name="P7"><text:span text:style-name="T82">Min have nyder jeg meget og interesserer mig for urtehave, frugtbuske, frugttræer og blomster.</text:span></text:p>
      <text:p text:style-name="P7"><text:span text:style-name="T83"/></text:p>
      <text:p text:style-name="P7"><text:span text:style-name="T83"/></text:p>
      <text:p text:style-name="P7"><text:span text:style-name="T83"/></text:p>
      <text:p text:style-name="P7"><text:span text:style-name="T83"/></text:p>
      <text:p text:style-name="P7"><text:span text:style-name="T83"/></text:p>
      <text:p text:style-name="P7"><text:span text:style-name="T84">Navn:<text:tab/><text:tab/>Margit Højland </text:span></text:p>
      <text:p text:style-name="P7"><text:span text:style-name="T84">Adresse:<text:tab/>Skovlundsvej 25, Saxild, 8300 Odder</text:span></text:p>
      <text:p text:style-name="P7"><text:span text:style-name="T84">Mobil:<text:tab/><text:tab/>20138788</text:span></text:p>
      <text:p text:style-name="P7"><text:span text:style-name="T84">Mail:<text:tab/><text:tab/></text:span><text:a xlink:href="mailto:margith@dadlnet.dk"><text:span text:style-name="T86">margith@dadlnet.dk</text:span></text:a><text:span text:style-name="T87"/></text:p>
      <text:p text:style-name="P7"><text:span text:style-name="T87"/></text:p>
      <text:p text:style-name="P7"><text:span text:style-name="T88">Erhverv:<text:tab/>Praktiserende læge - klinik i Silkeborg, solgte den for 7 år siden (som 65-årlig) har siden </text:span></text:p>
      <text:p text:style-name="P8"><text:span text:style-name="T88">taget lidt vikariater forskellige steder, deltaget i vaccination mod corona. Arb. nu lidt 3-4 </text:span></text:p>
      <text:p text:style-name="P8"><text:span text:style-name="T88">dage om måneden i klinikker som mangler, det seneste i Holstebro og Kolding. </text:span></text:p>
      <text:p text:style-name="P9"><text:span text:style-name="T89"/></text:p>
      <text:p text:style-name="P9"><text:span text:style-name="T89"/></text:p>
      <text:p text:style-name="P9"><text:span text:style-name="T90">Jeg er Soroptimist, fordi:</text:span></text:p>
      <text:p text:style-name="P9"><text:span text:style-name="T91"/></text:p>
      <text:p text:style-name="P9"><text:span text:style-name="T91"/></text:p>
      <text:p text:style-name="P9"><text:span text:style-name="T92">Interesser:</text:span></text:p>
      <text:p text:style-name="P9"><text:span text:style-name="T92">Er aktiv i senior klub i Saxild (1 gang om mdr. en mandag formiddag ).</text:span></text:p>
      <text:p text:style-name="P9"><text:span text:style-name="T92">Er i bestyrelsen for pårørende på Sølund. Går i vintermånederne til gymnastik i Odder gymnastikforening. Går op i min have både med blomster og urtehaven. Strikker en del om vinteren. Gift med Frede, som er tidligere gymnasielærer (kemi og fysik) i Odder , 4 børn 2 børnebørn.</text:span></text:p>
      <text:p text:style-name="P9"><text:span text:style-name="T93"/></text:p>
      <text:p text:style-name="P9"><text:span text:style-name="T93"/></text:p>
      <text:p text:style-name="P9"><text:span text:style-name="T93"/></text:p>
      <text:p text:style-name="P9"><text:span text:style-name="T93"/></text:p>
      <text:p text:style-name="P9"><text:span text:style-name="T93"/></text:p>
      <text:p text:style-name="P9"><text:span text:style-name="T94">Navn:<text:tab/><text:tab/>Lilli Marie Jegindø</text:span></text:p>
      <text:p text:style-name="P9"><text:span text:style-name="T94">Adresse:<text:tab/>Kirstinelystvej 13, 8300 Odder</text:span></text:p>
      <text:p text:style-name="P9"><text:span text:style-name="T94">Mobil:<text:tab/><text:tab/>53942094</text:span></text:p>
      <text:p text:style-name="P9"><text:span text:style-name="T94">Mail:<text:tab/><text:tab/></text:span><text:a xlink:href="mailto:Lilli.jegindoe@gmail.com"><text:span text:style-name="T96">Lilli.jegindoe@gmail.com</text:span></text:a><text:span text:style-name="T97"/></text:p>
      <text:p text:style-name="P9"><text:span text:style-name="T97"/></text:p>
      <text:p text:style-name="P9"><text:span text:style-name="T98">Erhverv:<text:tab/>Børnehaveklasselærer</text:span></text:p>
      <text:p text:style-name="P9"><text:span text:style-name="T99"/></text:p>
      <text:p text:style-name="P9"><text:span text:style-name="T100">Jeg er Soroptimist, fordi:</text:span></text:p>
      <text:p text:style-name="P9"><text:span text:style-name="T100">Det er vigtigt at medvirke til gennem et ligeværdigt forhold at støtte kvinder til uddannelse - som giver mere selvværd, så alle børn specielt piger også kommer i skole og får en forståelse for samfundet og uddannelse.</text:span></text:p>
      <text:p text:style-name="P9"><text:span text:style-name="T101"/></text:p>
      <text:p text:style-name="P9"><text:span text:style-name="T102">Interesser:</text:span></text:p>
      <text:p text:style-name="P9"><text:span text:style-name="T102">Læse bøger, strikke, naturen, kunst, kultur, mad. Vinmarken<text:s text:c="2"/>- familien (8 børnebørn ).</text:span></text:p>
      <text:p text:style-name="P9"><text:span text:style-name="T102">Medlem af Odderkunst, kulturforeningen, kort til klub Moesgaard, klub Skagen Museum, ARoS og medlem af Soroptimistforeningen. </text:span></text:p>
      <text:p text:style-name="P9"><text:span text:style-name="T103"/></text:p>
      <text:p text:style-name="P9"><text:span text:style-name="T103"/></text:p>
      <text:p text:style-name="P9"><text:span text:style-name="T103"/></text:p>
      <text:p text:style-name="P9"><text:span text:style-name="T103"/></text:p>
      <text:p text:style-name="P9"><text:span text:style-name="T103"/></text:p>
      <text:p text:style-name="P9"><text:span text:style-name="T104">Navn:<text:tab/><text:tab/>Susanne Thomsen Jensen</text:span></text:p>
      <text:p text:style-name="P9"><text:span text:style-name="T105"/></text:p>
      <text:p text:style-name="P9"><text:span text:style-name="T105"/></text:p>
      <text:p text:style-name="P9"><text:span text:style-name="T105"/></text:p>
      <text:p text:style-name="P9"><text:span text:style-name="T105"/></text:p>
      <text:p text:style-name="P9"><text:span text:style-name="T105"/></text:p>
      <text:p text:style-name="P9"><text:span text:style-name="T106">Navn:<text:tab/><text:tab/>Anne Juhl</text:span></text:p>
      <text:p text:style-name="P9"><text:span text:style-name="T106">Adresse:<text:tab/>Kløverbakken 43, 8300 Odder</text:span></text:p>
      <text:p text:style-name="P9"><text:span text:style-name="T106">Mobil:<text:tab/><text:tab/>29455376</text:span></text:p>
      <text:p text:style-name="P9"><text:span text:style-name="T106">Mailadresse:<text:tab/></text:span><text:a xlink:href="mailto:annejuhl55@gmail.com"><text:span text:style-name="T108">annejuhl55@gmail.com</text:span></text:a><text:span text:style-name="T109"/></text:p>
      <text:p text:style-name="P9"><text:span text:style-name="T109"/></text:p>
      <text:p text:style-name="P10"><text:span text:style-name="T110">Erhverv:</text:span><text:span text:style-name="T111"><text:s text:c="13"/></text:span><text:span text:style-name="T112">Sygeplejerske, uddannet I Odense 1978. Har arbejdet i Viborg, København og siden 1988 i </text:span></text:p>
      <text:p text:style-name="P11"><text:span text:style-name="T112">det østjyske hospitalsvæsen. </text:span></text:p>
      <text:p text:style-name="P12"><text:span text:style-name="T112">Klinisk vejledning af studerende indenfor mave - tarm -kirurgisk sygepleje har været mit speciale. Arbejdslivet afsluttet i 2023.</text:span></text:p>
      <text:p text:style-name="P13"><text:span text:style-name="T113"/></text:p>
      <text:p text:style-name="P13"><text:span text:style-name="T113"/></text:p>
      <text:p text:style-name="P13"><text:span text:style-name="T114">Jeg er Soroptimist, fordi:</text:span></text:p>
      <text:p text:style-name="P13"><text:span text:style-name="T115">jeg i et lokalt og globalt netværk af kvinder har fokus på at forbedre kvinder og pigers vilkår, så de får det liv, de er berettiget til. Vi gør det ved at gøre opmærksom på, italesætte og handle<text:s/></text:span><text:span text:style-name="T116">–</text:span><text:span text:style-name="T117"><text:s/>det er stort.</text:span></text:p>
      <text:p text:style-name="P13"><text:span text:style-name="T118"/></text:p>
      <text:p text:style-name="P13"><text:span text:style-name="T119">Interesser:</text:span></text:p>
      <text:p text:style-name="P13"><text:span text:style-name="T120">At holde mig i form, vandreferie, strikke, hækle, brodere, familien (ikke mindst børnebørnene). </text:span></text:p>
      <text:p text:style-name="P13"><text:span text:style-name="T120">Er medlem af støtteforeningen på plejehjemmet Skovbakkehjemmet. </text:span></text:p>
      <text:p text:style-name="P13"><text:span text:style-name="T121"/></text:p>
      <text:p text:style-name="P13"><text:span text:style-name="T121"/></text:p>
      <text:p text:style-name="P13"><text:span text:style-name="T121"/></text:p>
      <text:p text:style-name="P13"><text:span text:style-name="T121"/></text:p>
      <text:p text:style-name="P13"><text:span text:style-name="T121"/></text:p>
      <text:p text:style-name="P13"><text:span text:style-name="T122">Navn:<text:tab/><text:tab/>Ulla Nonboe </text:span></text:p>
      <text:p text:style-name="P13"><text:span text:style-name="T122">Adresse:<text:tab/>Askelunden 25, Hou, 8300 Odder</text:span></text:p>
      <text:p text:style-name="P13"><text:span text:style-name="T122">Mobil:<text:tab/><text:tab/>26285316</text:span></text:p>
      <text:p text:style-name="P13"><text:span text:style-name="T122">Mail:<text:tab/><text:tab/></text:span><text:a xlink:href="mailto:ullanonboe@gmail.com"><text:span text:style-name="T124">ullanonboe@gmail.com</text:span></text:a><text:span text:style-name="T125"/></text:p>
      <text:p text:style-name="P13"><text:span text:style-name="T125"/></text:p>
      <text:p text:style-name="P13"><text:span text:style-name="T126">Erhverv:<text:tab/>Folkeskolelærer </text:span></text:p>
      <text:p text:style-name="P13"><text:span text:style-name="T127"/></text:p>
      <text:p text:style-name="P13"><text:span text:style-name="T127"/></text:p>
      <text:p text:style-name="P13"><text:span text:style-name="T128">Jeg er Soroptimist, fordi:</text:span></text:p>
      <text:p text:style-name="P13"><text:span text:style-name="T128">jeg i et fællesskab med andre kvinder får mulighed for at sætte fokus på kvinders ligestilling og rettigheder samt via vores projekter bidrager internationalt til forbedring af kvinders uddannelse og leveforhold.</text:span></text:p>
      <text:p text:style-name="P13"><text:span text:style-name="T129"/></text:p>
      <text:p text:style-name="P13"><text:span text:style-name="T130">Interesser:</text:span></text:p>
      <text:p text:style-name="P13"><text:span text:style-name="T130">Håndarbejde, litteratur, have, naturoplevelser - vinterbadning, gåture m.m., i sommerhalvåret også sejlads samt men ikke mindst børn og børnebørn.</text:span></text:p>
      <text:p text:style-name="P13"><text:span text:style-name="T131"/></text:p>
      <text:p text:style-name="P13"><text:span text:style-name="T131"/></text:p>
      <text:p text:style-name="P13"><text:span text:style-name="T131"/></text:p>
      <text:p text:style-name="P13"><text:span text:style-name="T131"/></text:p>
      <text:p text:style-name="P13"><text:span text:style-name="T131"/></text:p>
      <text:p text:style-name="P13"><text:span text:style-name="T132">Navn:<text:tab/><text:tab/>Hanne Bisgaard</text:span></text:p>
      <text:p text:style-name="P13"><text:span text:style-name="T132">Adresse:<text:tab/>Gyllingvej 29, Ørting, 8300 Odder</text:span></text:p>
      <text:p text:style-name="P13"><text:span text:style-name="T132">Mobil:<text:tab/><text:tab/>60525132</text:span></text:p>
      <text:p text:style-name="P13"><text:span text:style-name="T132">Mail:<text:tab/><text:tab/></text:span><text:a xlink:href="mailto:Hanne.bisgaard.rasmussen@gmail.com"><text:span text:style-name="T134">Hanne.bisgaard.rasmussen@gmail.com</text:span></text:a><text:span text:style-name="T135"/></text:p>
      <text:p text:style-name="P13"><text:span text:style-name="T135"/></text:p>
      <text:p text:style-name="P13"><text:span text:style-name="T136">Erhverv:<text:tab/>selvstændig på 28. år, som fysiurgisk/sportsmassør og autoriseret kropsterapeut i Odder</text:span></text:p>
      <text:p text:style-name="P13"><text:span text:style-name="T137"/></text:p>
      <text:p text:style-name="P13"><text:span text:style-name="T138">Jeg er Soroptimist, fordi:</text:span></text:p>
      <text:p text:style-name="P13"><text:span text:style-name="T138">Jeg ønsker, at bidrage til at bedre piger og kvinders livsvilkår</text:span></text:p>
      <text:p text:style-name="P13"><text:span text:style-name="T139"/></text:p>
      <text:p text:style-name="P13"><text:span text:style-name="T140">Interesser:</text:span></text:p>
      <text:p text:style-name="P13"><text:span text:style-name="T140">Familien, venner/veninder, naturen, foredrag, vinterbader, cykler på racer + mtb, vandring, fitness, sundhed, koncerter, Soroptimist.</text:span></text:p>
      <text:p text:style-name="P13"><text:span text:style-name="T141"/></text:p>
      <text:p text:style-name="P13"><text:span text:style-name="T141"/></text:p>
      <text:p text:style-name="P13"><text:span text:style-name="T141"/></text:p>
      <text:p text:style-name="P13"><text:span text:style-name="T141"/></text:p>
      <text:p text:style-name="P13"><text:span text:style-name="T141"/></text:p>
      <text:p text:style-name="P13"><text:span text:style-name="T142">Navn:<text:tab/><text:tab/>Helle Strandberg Rochat</text:span></text:p>
      <text:p text:style-name="P13"><text:span text:style-name="T142">Adresse:<text:tab/>Frederikshaldparken 10, 8300 Odder</text:span></text:p>
      <text:p text:style-name="P13"><text:span text:style-name="T142">Mobil:<text:tab/><text:tab/>20491060</text:span></text:p>
      <text:p text:style-name="P13"><text:span text:style-name="T142">Mail:<text:tab/><text:tab/></text:span><text:a xlink:href="mailto:h.rochat@profibermail.dk"><text:span text:style-name="T144">h.rochat@profibermail.dk</text:span></text:a><text:span text:style-name="T145"/></text:p>
      <text:p text:style-name="P13"><text:span text:style-name="T145"/></text:p>
      <text:p text:style-name="P14"><text:span text:style-name="T146">Erhverv:<text:tab/>Er netop gået på efterløn, men hygger mig stadig med lidt timer i mit tidligere fag som butiksassistent i en lingeriforretning i Skanderborg.</text:span></text:p>
      <text:p text:style-name="P15"><text:span text:style-name="T147"/></text:p>
      <text:p text:style-name="P15"><text:span text:style-name="T148">Jeg er Soroptimist, fordi:</text:span></text:p>
      <text:p text:style-name="P15"><text:span text:style-name="T148">Jeg gerne vil gøre en forskel for kvinder og piger, der har brug for hjælp, såvel lokalt som i hele verden. Jeg nyder desuden at knytte venskaber med kvinder, af forskellig baggrund, som jeg sikkert ellers aldrig havde mødt.</text:span></text:p>
      <text:p text:style-name="P15"><text:span text:style-name="T149"/></text:p>
      <text:p text:style-name="P15"><text:span text:style-name="T150">Interesser:</text:span></text:p>
      <text:p text:style-name="P15"><text:span text:style-name="T150">Fotografering, medlem sf foreningen Odder Foto og gruppen Dagens bedste foto.</text:span></text:p>
      <text:p text:style-name="P15"><text:span text:style-name="T151"/></text:p>
      <text:p text:style-name="P15"><text:span text:style-name="T151"/></text:p>
      <text:p text:style-name="P15"><text:span text:style-name="T151"/></text:p>
      <text:p text:style-name="P15"><text:span text:style-name="T151"/></text:p>
      <text:p text:style-name="P15"><text:span text:style-name="T151"/></text:p>
      <text:p text:style-name="P15"><text:span text:style-name="T152">Navn:<text:tab/><text:tab/>Sanne Rubinke</text:span></text:p>
      <text:p text:style-name="P15"><text:span text:style-name="T153"/></text:p>
      <text:p text:style-name="P15"><text:span text:style-name="T153"/></text:p>
      <text:p text:style-name="P15"><text:span text:style-name="T153"/></text:p>
      <text:p text:style-name="P15"><text:span text:style-name="T153"/></text:p>
      <text:p text:style-name="P15"><text:span text:style-name="T153"/></text:p>
      <text:p text:style-name="P15"><text:span text:style-name="T154">Navn:<text:tab/><text:tab/>Gitte Soelberg</text:span></text:p>
      <text:p text:style-name="P15"><text:span text:style-name="T154">Adresse:<text:tab/>Fasanvej 10, 8300 Odder.</text:span></text:p>
      <text:p text:style-name="P15"><text:span text:style-name="T154">Mobil:<text:tab/><text:tab/>21340308</text:span></text:p>
      <text:p text:style-name="P15"><text:span text:style-name="T154">Mail:<text:tab/><text:tab/></text:span><text:a xlink:href="mailto:gitte.soelberg@oamail.dk"><text:span text:style-name="T156">gitte.soelberg@oamail.dk</text:span></text:a><text:span text:style-name="T157"/></text:p>
      <text:p text:style-name="P15"><text:span text:style-name="T157"/></text:p>
      <text:p text:style-name="P15"><text:span text:style-name="T158">Jeg er Soroptimist, fordi:</text:span></text:p>
      <text:p text:style-name="P15"><text:span text:style-name="T158">Annette inviterede, jeg blev interesseret, interessante møder og arrangementer. Jeg synes, det er en god måde at bidrage til bedre forhold for piger og kvinder i hele verden, dejligt at møde så engagerede kvinder.</text:span></text:p>
      <text:p text:style-name="P15"><text:span text:style-name="T158"><text:s/></text:span></text:p>
      <text:p text:style-name="P16"><text:span text:style-name="T158">Erhverv:<text:tab/>uddannet folkeskolelærer, var 10 år på Skovbakkeskolen og 27 år i Odder Ungdomsskole som viceungdomsskoleleder samt UU-vejleder med fokus især på unge, der ikke var umiddelbart parate til uddannelse (men det blev de…).</text:span></text:p>
      <text:p text:style-name="P16"><text:span text:style-name="T159"/></text:p>
      <text:p text:style-name="P16"><text:span text:style-name="T160">Interesser:<text:tab/>Korsang hver mandag Rude Strand Højskole og med i Vennekredsens bestyrelse. I bestyrelsen for Odder Museums- og Arkivforening. Strikker, spiller klaver (efter 25 års pause), Foreningen Norden, foredrag, sund mad, gåture, Loop.<text:s text:c="3"/></text:span></text:p>
      <text:p text:style-name="P17"><text:span text:style-name="T161"/></text:p>
      <text:p text:style-name="P17"><text:span text:style-name="T161"/></text:p>
      <text:p text:style-name="P17"><text:span text:style-name="T161"/></text:p>
      <text:p text:style-name="P17"><text:span text:style-name="T161"/></text:p>
      <text:p text:style-name="P17"><text:span text:style-name="T161"/></text:p>
      <text:p text:style-name="P17"><text:span text:style-name="T162">Navn:<text:tab/><text:tab/>Marianne Sønderstrup-Jensen</text:span></text:p>
      <text:p text:style-name="P17"><text:span text:style-name="T162">Adresse:<text:s text:c="13"/>Morsholt Mosevej 11</text:span></text:p>
      <text:p text:style-name="P17"><text:span text:style-name="T162">Mobil:<text:s text:c="17"/>26402268<text:line-break/>Mailadresse:<text:s text:c="5"/>msj@odderlillefriskole.dk </text:span></text:p>
      <text:p text:style-name="P17"><text:span text:style-name="T163"/></text:p>
      <text:p text:style-name="P17"><text:span text:style-name="T164">Erhverv:<text:s text:c="13"/>Friskolelærer og nu også leder af aftenskolen FOF Odder.</text:span></text:p>
      <text:p text:style-name="P17"><text:span text:style-name="T165"/></text:p>
      <text:p text:style-name="P17"><text:span text:style-name="T166">Jeg er soroptimist, fordi:</text:span></text:p>
      <text:p text:style-name="P17"><text:span text:style-name="T166">kvinder og piger har ulige vilkår både nationalt og specielt internationalt. Der er mange områder, hvor der skal gøres en indsats for, at disse forhold ændres. </text:span></text:p>
      <text:p text:style-name="P17"><text:span text:style-name="T167"/></text:p>
      <text:p text:style-name="P17"><text:span text:style-name="T167"/></text:p>
      <text:p text:style-name="P17"><text:span text:style-name="T167"/></text:p>
      <text:p text:style-name="P17"><text:span text:style-name="T167"/></text:p>
      <text:p text:style-name="P17"><text:span text:style-name="T167"/></text:p>
      <text:p text:style-name="P17"><text:span text:style-name="T168">Navn: <text:tab/><text:tab/>Mette Tobiassen</text:span></text:p>
      <text:p text:style-name="P17"><text:span text:style-name="T168">Adresse: <text:tab/>Vesterled 45, 8300 Odder</text:span></text:p>
      <text:p text:style-name="P17"><text:span text:style-name="T168">Mobil: <text:tab/><text:tab/>20214322</text:span></text:p>
      <text:p text:style-name="P17"><text:span text:style-name="T168">Mailadresse: <text:tab/></text:span><text:a xlink:href="mailto:mette@wisby.dk"><text:span text:style-name="T170">mette@wisby.dk</text:span></text:a><text:span text:style-name="T171"/></text:p>
      <text:p text:style-name="P17"><text:span text:style-name="T171"/></text:p>
      <text:p text:style-name="P18"><text:span text:style-name="T172">Erhverv:<text:tab/>gynækolog, nu pensionist, tidligere overlæge på afdelingen for kvindesygdomme og fødsler, Regionshospitalet Horsens indtil 30.09.22. Mit subspeciale var inkontinens og prolabs (nedsynkning).</text:span></text:p>
      <text:p text:style-name="P19"><text:span text:style-name="T173"/></text:p>
      <text:p text:style-name="P19"><text:span text:style-name="T173"/></text:p>
      <text:p text:style-name="P19"><text:span text:style-name="T174">Jeg er Soroptimist, fordi:</text:span></text:p>
      <text:p text:style-name="P19"><text:span text:style-name="T174">Jeg gene vil være med til at gøre en forskel for kvinder og piger lokalt, nationalt og globalt. Foretrækker direkte hjælp til selvhjælp, ubeskåret. Hjælpen skal give varige forbedringer for kvinder og piger, så de opnår de samme vilkår, altså ligestilling i forhold til uddannelse, sundhed, aflønning og rettigheder m.m.</text:span></text:p>
      <text:p text:style-name="P19"><text:span text:style-name="T174">Har været med til at starte vores klub.</text:span></text:p>
      <text:p text:style-name="P19"><text:span text:style-name="T174">Det er fantastisk at være medlem af en verdensomspændende organisation med faste NGOer i New York, når FN behandler emner om kvinders forhold.</text:span></text:p>
      <text:p text:style-name="P19"><text:span text:style-name="T175"/></text:p>
      <text:p text:style-name="P19"><text:span text:style-name="T176">Interesser :<text:tab/><text:tab/></text:span></text:p>
      <text:p text:style-name="P19"><text:span text:style-name="T176">Jeg kan lide mange former for hobbyens, gåture i naturen, strandture, læse bøger, passe haven og forskellige indendørssysler som at sy, strikke, lave ting med sten og papir. Bygge Lego med børnebørnene. Holder også af at rejse, især for at opleve natur.</text:span></text:p>
      <text:p text:style-name="P19"><text:span text:style-name="T176">Socialt samvær med familie, venner og soroptimister.</text:span></text:p>
      <text:p text:style-name="P19"><text:span text:style-name="T177"/></text:p>
      <text:p text:style-name="P19"><text:span text:style-name="T177"/></text:p>
      <text:p text:style-name="P19"><text:span text:style-name="T177"/></text:p>
      <text:p text:style-name="P19"><text:span text:style-name="T177"/></text:p>
      <text:p text:style-name="P19"><text:span text:style-name="T177"/></text:p>
      <text:p text:style-name="P19"><text:span text:style-name="T178">Navn:<text:tab/><text:tab/>Anne Marie Wiese</text:span></text:p>
      <text:p text:style-name="P19"><text:span text:style-name="T178">Adresse:<text:tab/>Toldvejen 35, 8300 Odder</text:span></text:p>
      <text:p text:style-name="P19"><text:span text:style-name="T178">Mobil:<text:tab/><text:tab/>20217828</text:span></text:p>
      <text:p text:style-name="P19"><text:span text:style-name="T178">Mailadresse:<text:tab/></text:span><text:a xlink:href="mailto:marie.wiese@gmail.com"><text:span text:style-name="T180">marie.wiese@gmail.com</text:span></text:a><text:span text:style-name="T181"/></text:p>
      <text:p text:style-name="P19"><text:span text:style-name="T181"/></text:p>
      <text:p text:style-name="P19"><text:span text:style-name="T182">Erhverv:<text:tab/>Tidl. Bioanalytiker på AUH / pensioneret</text:span></text:p>
      <text:p text:style-name="P19"><text:span text:style-name="T183"/></text:p>
      <text:p text:style-name="P19"><text:span text:style-name="T184">Jeg er Soroptimist, fordi:</text:span></text:p>
      <text:p text:style-name="P19"><text:span text:style-name="T185">Jeg er interesseret i hvad der foregår i vores samfund og i hele verden. Soroptimister har øje for, hvor der er mulighed for at hjælpe og støtte især kvinder og piger.</text:span></text:p>
      <text:p text:style-name="P19"><text:span text:style-name="T185">Jeg vil gerne gøre et frivilligt arbejde i Soroptimist regi, hvis alle støtter med det de er gode til, kan det jo blive til noget.</text:span></text:p>
      <text:p text:style-name="P19"><text:span text:style-name="T186"/></text:p>
      <text:p text:style-name="P19"><text:span text:style-name="T187">Interesser:</text:span></text:p>
      <text:p text:style-name="P19"><text:span text:style-name="T188">Roklub (Drift udvalget), Golfklub (bestyrelsen for MP), Venstre,  Hoif , Erfagruppe for landbokvinder, teater/biografklubber, vinterbader og rejser osv.. Børn og børnebørn fylder meget I mit liv</text:span></text:p>
      <text:p text:style-name="P19"><text:span text:style-name="T189"/></text:p>
      <text:p text:style-name="P19"><text:span text:style-name="T189"/></text:p>
      <text:p text:style-name="P19"><text:span text:style-name="T189"/></text:p>
      <text:p text:style-name="P19"><text:span text:style-name="T189"/></text:p>
      <text:p text:style-name="P19"><text:span text:style-name="T189"/></text:p>
      <text:p text:style-name="P19"><text:span text:style-name="T190">Navn:<text:tab/><text:tab/>Kirsten Aagaard</text:span></text:p>
      <text:p text:style-name="P19"><text:span text:style-name="T190">Adresse:<text:tab/>Sondrupvej 74, 8350 Hundslund.</text:span></text:p>
      <text:p text:style-name="P19"><text:span text:style-name="T190">Mobil: <text:tab/><text:tab/>20861240</text:span></text:p>
      <text:p text:style-name="P19"><text:span text:style-name="T190">Mailadresse:<text:tab/></text:span><text:a xlink:href="mailto:sondrupvej74@gmail.com"><text:span text:style-name="T192">sondrupvej74@gmail.com</text:span></text:a><text:span text:style-name="T193"/></text:p>
      <text:p text:style-name="P19"><text:span text:style-name="T193"/></text:p>
      <text:p text:style-name="P19"><text:span text:style-name="T194">Erhverv:<text:tab/>rejsebureau for gruppevandrerejser, Fyrholt Rejser, Odder kommune.</text:span></text:p>
      <text:p text:style-name="P19"><text:span text:style-name="T195"/></text:p>
      <text:p text:style-name="P19"><text:span text:style-name="T196">Jeg er Soroptimist, fordi:</text:span></text:p>
      <text:p text:style-name="P19"><text:span text:style-name="T196">Det ligger mig på sinde at bedre uddannelsesmuligheder især for piger i 3. verdens lande.</text:span></text:p>
      <text:p text:style-name="P19"><text:span text:style-name="T197"/></text:p>
      <text:p text:style-name="P19"><text:span text:style-name="T197"/></text:p>
      <text:p text:style-name="P19"><text:span text:style-name="T198">Interesser:</text:span></text:p>
      <text:p text:style-name="P19"><text:span text:style-name="T198">Vandring, mad og vin, have.</text:span></text:p>
      <text:p text:style-name="P19"><text:span text:style-name="T199"/></text:p>
      <text:p text:style-name="P19"><text:span text:style-name="T199"/></text:p>
      <text:p text:style-name="P19"><text:span text:style-name="T199"/></text:p>
      <text:p text:style-name="P19"><text:span text:style-name="T199"/></text:p>
      <text:p text:style-name="P19"><text:span text:style-name="T200">Navn:<text:tab/><text:tab/>Kirsten Jæger</text:span></text:p>
      <text:p text:style-name="P19"><text:span text:style-name="T200">Adresse:<text:tab/></text:span></text:p>
      <text:p text:style-name="P19"><text:span text:style-name="T200">Mobil: <text:tab/><text:tab/>2897 3347</text:span></text:p>
      <text:p text:style-name="P19"><text:span text:style-name="T200">Mailadresse:<text:tab/>kirsten@jaegerkeramik.dk </text:span></text:p>
      <text:p text:style-name="P19"><text:span text:style-name="T201"/></text:p>
      <text:p text:style-name="P19"><text:span text:style-name="T201"/></text:p>
      <text:p text:style-name="P19"><text:span text:style-name="T202">Erhverv:</text:span></text:p>
      <text:p text:style-name="P19"><text:span text:style-name="T202">Keramisk Formgiver med eget værksted i Odder under firmanavnet: Jæger Keramik.</text:span></text:p>
      <text:p text:style-name="P19"><text:span text:style-name="T202">Efterskolelærer på Eriksminde Efterskole, hvor jeg siden 1994 har arbejdet og boet sammen med min mand.</text:span></text:p>
      <text:p text:style-name="P19"><text:span text:style-name="T202">Jeg er soroptimist fordi:</text:span></text:p>
      <text:p text:style-name="P19"><text:span text:style-name="T202">Jeg kan blive en del af et formaliseret kvindefællesskab, hvor jeg samtidig kan være med til at gøre en forskel for kvinder i verden.</text:span></text:p>
      <text:p text:style-name="P19"><text:span text:style-name="T202">Interesser:</text:span></text:p>
      <text:p text:style-name="P19"><text:span text:style-name="T202">Jeg er dybt interesseret i kunst og kultur, og brænder for at facilitere kunstprojekter for og med unge. </text:span></text:p>
      <text:p text:style-name="P19"><text:span text:style-name="T202">Jeg kan lide at engagere mig og har derfor været medlem af diverse bestyrelser, hvor jeg lige nu på 7 år er medlem af Odder Højskoles bestyrelse. Det er spændende at være med til at udvikle Højskolen her i byen og udvikle ideen om byens forsamlingshus.</text:span></text:p>
      <text:p text:style-name="P19"><text:span text:style-name="T202">Jeg er medlem af Odder Roklub, og nyder livet ved fjord og hav. I naturen finder jeg ro, og inspiration til mit virke som kunstner.</text:span></text:p>
      <text:p text:style-name="P19"><text:span text:style-name="T203"/></text:p>
      <text:p text:style-name="P19"><text:span text:style-name="T203"/></text:p>
      <text:p text:style-name="P19"><text:span text:style-name="T203"/></text:p>
      <text:p text:style-name="P19"><text:span text:style-name="T203"/></text:p>
      <text:p text:style-name="P19"><text:span text:style-name="T203"/></text:p>
      <text:p text:style-name="P19"><text:span text:style-name="T203"/></text:p>
      <text:p text:style-name="P19"><text:span text:style-name="T203"/></text:p>
      <text:p text:style-name="P19"><text:span text:style-name="T203"/></text:p>
      <text:p text:style-name="P19"><text:span text:style-name="T203"/></text:p>
      <text:p text:style-name="P19"><text:span text:style-name="T203"/></text:p>
      <text:p text:style-name="P19"><text:span text:style-name="T203"/></text:p>
      <text:p text:style-name="P19"><text:span text:style-name="T203"/></text:p>
      <text:p text:style-name="P19"><text:span text:style-name="T203"/></text:p>
      <text:p text:style-name="P19"><text:span text:style-name="T203"/></text:p>
      <text:p text:style-name="P19"><text:span text:style-name="T203"/></text:p>
      <text:p text:style-name="P19"><text:span text:style-name="T20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